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sjakk"/>Sjakk-kveld hver 1. og 3. onsdagen i måneden (Med unntak av juli og august) Kl. 16 i mingle-området i 3.etg. i hovedbygget.</text:p>
      <text:p text:style-name="Text_20_body">Alle er hjertelig velkommen til å komme og ha det hyggelig med litt sjakkspilling.</text:p>
      <text:p text:style-name="Text_20_body">Om du føler at du er litt 'grønn' eller 'rusten', spiller ingen rolle.</text:p>
      <text:p text:style-name="Text_20_body">I tillegg til å spille vanlig sjakk, går vi gjerne gjennom litt undervisning og oppfrisking,
som kan innebære øvelser, oppgaver mm. - gjerne tilpasset den enkelte.</text:p>
      <text:p text:style-name="Text_20_body">Gruppeleder: Bjørn Nordin (tlf 326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jakk</dc:title>
  </office:meta>
</office:document-meta>
</file>