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drettslaget:resultater"/>Flest dager: Rune Ringberg med 41 dager<text:line-break/>
Lengst distanse: Knut Johansen med 64 km pr. dag<text:line-break/>
Premie til begge disse er gavekort på kr 400</text:p>
      <text:p text:style-name="Text_20_body">I tillegg ble følgende av de som hadde sykla minst 20 dager premiert med ei sykkelpumpe:<text:line-break/></text:p>
      <text:list text:style-name="List_20_1" text:continue-numbering="false">
        <text:list-item>
          <text:p text:style-name="List_20_1_Content_First"> Steinar Eastwood</text:p>
        </text:list-item>
        <text:list-item>
          <text:p text:style-name="List_20_1_Content"> Hans Olav Hygen</text:p>
        </text:list-item>
        <text:list-item>
          <text:p text:style-name="List_20_1_Content_Last"> Jan Eiof Jonsson</text:p>
        </text:list-item>
      </text:list>
      <text:p text:style-name="Text_20_body">Gratulerer til alle sammen, også de som ikke rakk opp denne gang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resultater</dc:title>
  </office:meta>
</office:document-meta>
</file>