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refusjon_av_startavgift"/>Refusjon av deltageravgift
For å motivere medlemmer av Meteorologen BIL til å delta i mosjonsarrangementer og konkurranser har idrettslaget en ordning for refusjon av deltageravgift.</text:p>
      <text:p text:style-name="Text_20_body">Alle som er medlemmer av Meteorologen BIL kan søke om å få refundert halvparten av deltageravgiften fra mosjonsarrangementer og konkurranser de deltar i der de representerer Meteorologen BIL. Typiske slike arrangementer er Sentrumsløpet, Birkebeinerrennet, Birkebeinerløpet, Birkebeinerrittet, maratonløp etc.</text:p>
      <text:p text:style-name="Text_20_body">Det kan søkes om refusjon av halvparten av deltageravgiften. En enkel søknad sendes til idrettslaget hvor det legges ved kopi av betalt påmeldingsavgift.</text:p>
      <text:p text:style-name="Text_20_body">Denne ordningen gjelder ikke støttemedlemmer.
NB:</text:p>
      <text:list text:style-name="List_20_1" text:continue-numbering="false">
        <text:list-item>
          <text:p text:style-name="List_20_1_Content_First"> Maksimal refusjon per medlem per kalenderår er 500,- kr.</text:p>
        </text:list-item>
        <text:list-item>
          <text:p text:style-name="List_20_1_Content_Last"> Søknadene om refusjon må være sendt inn til kasserer av Meteorologen BIL innen 15. desember det aktuelle år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refusjon_av_startavgift</dc:title>
  </office:meta>
</office:document-meta>
</file>