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idrettslaget/2010ref_8mars2010.doc" text:style-name="Internet_20_link" text:visited-style-name="Visited_20_Internet_20_Link">8. mars 2010</text:a></text:p>
      <text:p text:style-name="Text_20_body"><text:a xlink:type="simple" xlink:href="https://wiki.met.no/idrettslaget/2010ref_21apr2010.doc" text:style-name="Internet_20_link" text:visited-style-name="Visited_20_Internet_20_Link">21. april 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referat_fra_styremoter</dc:title>
  </office:meta>
</office:document-meta>
</file>