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drettslaget:rabattavtale_med_oslo_sportslager"/>Rabattavtale for kjøp av sportsutstyr ved Oslo Sportslager</text:p>
      <text:p text:style-name="Text_20_body">Bedriftsidrettslaget har inngått en avtale med <text:a xlink:type="simple" xlink:href="http://www.oslosportslager.no/" text:style-name="Internet_20_link" text:visited-style-name="Visited_20_Internet_20_Link">Oslo Sportslager</text:a> om rabatter for de ansatte ved Meteorologisk Institutt. I butikkens åpningstid er rabattsatsene følgende i alle avdelinger:</text:p>
      <text:p text:style-name="Text_20_body"> 200 kr - 1500 kr = 10 %<text:line-break/>
 over 1500 kr = 15 %</text:p>
      <text:p text:style-name="Text_20_body">(NB! Gjelder ikke Everest sykler.)</text:p>
      <text:p text:style-name="Text_20_body">Rabatten gjelder på veiledende priser!</text:p>
      <text:p text:style-name="Text_20_body">I tillegg til denne generelle rabattavtalen arrangerer Oslo Sportslager handlekvelder for sine samarbeidspartnere. Handlekveldene foregår 3 ganger i året (vår/sommer, høst/vinter og til jul) og spesialbetingelsene er da 20% rabatt i alle avdelinger på veiledende priser, i tillegg til flere spesialtilbud.</text:p>
      <text:p text:style-name="Text_20_body">NB: ID-kort som viser at du er ansatt ved met.no må fremvises ved kjøp (gjelder ikke handlekvelder!).</text:p>
      <text:p text:style-name="Text_20_body">Oslo Sportslager ligger i Torggata 20 (trykk <text:a xlink:type="simple" xlink:href="http://www.1881.no/Map/?gabix=20_6649719_262560&amp;street=Torggata&amp;area=Oslo&amp;postalcode=0183&amp;name=Oslo+Sportslager+AS&amp;phone=23326200&amp;listingid=M015007464&amp;type=map&amp;countrycode=NO&amp;query=oslo+sportslager&amp;qt=8#" text:style-name="Internet_20_link" text:visited-style-name="Visited_20_Internet_20_Link">her</text:a> for å se hvor det er).<text:line-break/>
Litt om hvilke avdelinger Oslo Sportslager har:</text:p>
      <text:list text:style-name="List_20_1" text:continue-numbering="false">
        <text:list-item>
          <text:p text:style-name="List_20_1_Content_First"> Fjell (Klatreutstyr, ryggsekker, soveposer, turutstyr, fjellski, telemarkski, snowboard og alpinski.</text:p>
        </text:list-item>
        <text:list-item>
          <text:p text:style-name="List_20_1_Content"> Langrenn (Bredt utvalg i racing og turutstyr. Individuell tilpasning av ski.</text:p>
        </text:list-item>
        <text:list-item>
          <text:p text:style-name="List_20_1_Content"> Sykkel (Kjempe utvalg i offroad og tursykler.</text:p>
        </text:list-item>
        <text:list-item>
          <text:p text:style-name="List_20_1_Content"> Deler (Sykkeldeler og racingsykler.</text:p>
        </text:list-item>
        <text:list-item>
          <text:p text:style-name="List_20_1_Content"> Sko (Stort utvalg i hockeyskøyter, klappskøyter, løpesko, piggsko, fotballsko, hallsko og rulleskøyter, samt tennis-, bordtennis-, badminton- og squashracketer.</text:p>
        </text:list-item>
        <text:list-item>
          <text:p text:style-name="List_20_1_Content_Last"> Klær (Teknisk bekledning til løping, aerobic, langrenn, telemark, alpint og sykkel, tur- og fritidsbekledning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rabattavtale_med_oslo_sportslager</dc:title>
  </office:meta>
</office:document-meta>
</file>