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orientering"/><text:bookmark-start text:name="__RefHeading___orientering_1"/><text:bookmark-start text:name="orientering"/>Orientering<text:bookmark-end text:name="__RefHeading___orientering_1"/><text:bookmark-end text:name="orientering"/></text:h>
      <text:p text:style-name="Text_20_body">Ved Meteorologisk institutt er det ingen felles o-trening, men det er flere ansatte som deltar på terminfestede løp og treningsløp gjennom sesongen.</text:p>
      <text:h text:style-name="Heading_20_3" text:outline-level="3"><text:bookmark-start text:name="__RefHeading___rankinglop_med_il_geoformosi-orientering_2"/><text:bookmark-start text:name="rankinglop_med_il_geoformosi-orientering"/>Rankingløp med IL GeoForm / OSI-Orientering<text:bookmark-end text:name="__RefHeading___rankinglop_med_il_geoformosi-orientering_2"/><text:bookmark-end text:name="rankinglop_med_il_geoformosi-orientering"/></text:h>
      <text:p text:style-name="Text_20_body">Størst deltakelse fra instituttet er det på rankingløpene som arrangeres av IL GeoForm og OSI (Oslo Studentenes Idrettslag). Sesongens rankingløp arrangeres på onsdager med start mellom kl. 16:30 og 18:00. Senere på høsten går løpene på lørdager med start mellom kl. 13:00 og 14:00. Sene høstløp kan bli avlyst på grunn av snø, men sesongen avsluttes som regel ikke før lørdagen før julaften!</text:p>
      <text:p text:style-name="Text_20_body"><text:a xlink:type="simple" xlink:href="http://geoform.no/rankinglop" text:style-name="Internet_20_link" text:visited-style-name="Visited_20_Internet_20_Link">Oppdatert terminliste</text:a></text:p>
      <text:p text:style-name="Text_20_body">Deltagelse på rankingløpene koster kr. 50,-. Hvis du er medlem av GeoForm, noe veldig mange på instituttet er, koster det kr. 20,-. OSI betaler for sine løpere ved slutten av sesongen.</text:p>
      <text:p text:style-name="Text_20_body">Tidtaking skjer med EKT-utstyr i alle løp. Husk derfor å ta med brikke! Det er også fullt mulig å leie EKT-brikke for deg som ikke har (koster kr. 10,-).</text:p>
      <text:p text:style-name="Text_20_body">Det er vanligvis tre ulike løyper: Lang på 5-6 km, mellomlang på 3-4 km og kort (nybegynner/pensjonist) på ca. 2 km.</text:p>
      <text:p text:style-name="Text_20_body">Deltagelse på løpene gir poeng på løpenes O-ranking, og ved årets slutt blir det premier til de beste og til de mest ivrige deltagerne. Alle gamle travere kjenner selvsagt systemet, men for nye løpere kan det opplyses om at man må delta på minimum halvparten av løpene for å få “full pott”. </text:p>
      <text:p text:style-name="Text_20_body">På <text:a xlink:type="simple" xlink:href="http://www.osi-orientering.com" text:style-name="Internet_20_link" text:visited-style-name="Visited_20_Internet_20_Link">OSI sine sider</text:a> kan du bl.a. melde deg på en mailingliste som gir deg informasjon om alle rankingløp, samt resultater fra disse.</text:p>
      <text:p text:style-name="Text_20_body">Jon Tolgensbakk er kontaktperson for <text:a xlink:type="simple" xlink:href="http://geofrom.no" text:style-name="Internet_20_link" text:visited-style-name="Visited_20_Internet_20_Link">IL GeoForm</text:a>.</text:p>
      <text:p text:style-name="Text_20_body"><text:span text:style-name="Strong_20_Emphasis">Andre terminfestede løp</text:span></text:p>
      <text:list text:style-name="List_20_1" text:continue-numbering="false">
        <text:list-item>
          <text:p text:style-name="List_20_1_Content_First"> <text:a xlink:type="simple" xlink:href="http://www.obikorientering.no/" text:style-name="Internet_20_link" text:visited-style-name="Visited_20_Internet_20_Link">Orienteringsutvalget i Oslo Bedriftsidrettskrets</text:a> arrangerer bl.a. Poengløp.</text:p>
        </text:list-item>
        <text:list-item>
          <text:p text:style-name="List_20_1_Content"> <text:a xlink:type="simple" xlink:href="http://www.orientering.no/krets/AOOK/" text:style-name="Internet_20_link" text:visited-style-name="Visited_20_Internet_20_Link">Akershus og Oslo Orienteringskrets</text:a> har oversikt over både nasjonale og nær- o-løp. </text:p>
        </text:list-item>
        <text:list-item>
          <text:p text:style-name="List_20_1_Content_Last"> <text:a xlink:type="simple" xlink:href="http://www.brikkesys.no/dnvo/" text:style-name="Internet_20_link" text:visited-style-name="Visited_20_Internet_20_Link">Veritas BIL Orientering</text:a> arrangerer sommerløp og nattløp.</text:p>
        </text:list-item>
      </text:list>
      <text:p text:style-name="Text_20_body">Har du spørsmål, ikke nøl med å ta kontakt med gruppeleder for orientering ved Meteorologisk institutt, <text:span text:style-name="Strong_20_Emphasis">Mariken Homleid (22 96 33 0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orientering</dc:title>
  </office:meta>
</office:document-meta>
</file>