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meteorologens_sommerdag:start"/><text:bookmark-start text:name="__RefHeading___meteorologens_sommerdag_2012_1"/><text:bookmark-start text:name="meteorologens_sommerdag_2012"/>Meteorologens Sommerdag 2012<text:bookmark-end text:name="__RefHeading___meteorologens_sommerdag_2012_1"/><text:bookmark-end text:name="meteorologens_sommerdag_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meteorologens_sommerdag:start</dc:title>
  </office:meta>
</office:document-meta>
</file>