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meteorologens_sommerdag:2013"/><text:bookmark-start text:name="__RefHeading___sommertur_til_hovedoya_1"/><text:bookmark-start text:name="sommertur_til_hovedoya"/>Sommertur til Hovedøya<text:bookmark-end text:name="__RefHeading___sommertur_til_hovedoya_1"/><text:bookmark-end text:name="sommertur_til_hovedoy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meteorologens_sommerdag:2013</dc:title>
  </office:meta>
</office:document-meta>
</file>