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drettslaget:medlemsskap_i_meteorologen"/><text:bookmark-start text:name="__RefHeading___medlemsskap_innmelding_1"/><text:bookmark-start text:name="medlemsskap_innmelding"/>Medlemsskap, innmelding<text:bookmark-end text:name="__RefHeading___medlemsskap_innmelding_1"/><text:bookmark-end text:name="medlemsskap_innmelding"/></text:h>
      <text:p text:style-name="Text_20_body">Medlemskontingenten er kr. 200,- per år. </text:p>
      <text:p text:style-name="Text_20_body">Kontingenten trekkes i lønn. Send en mail til kjetil.bjerk@met.no hvor du skriver (f.eks): “Jeg vil bli medlem i bedriftsidrettslaget, trekk kontingenten på neste lønn”. Kontingenten vil deretter også bli trukket i lønn på februar lønningene påfølgende år inntil medlemskapet sies opp.</text:p>
      <text:p text:style-name="Text_20_body">Det finnes flere fordeler med å være medlem av Bedriftsidrettslaget Meteorologen:</text:p>
      <text:list text:style-name="List_20_1" text:continue-numbering="false">
        <text:list-item>
          <text:p text:style-name="LastListParagraph_List_20_1_Content_First"> Prisen for å delta på ulike arrangementer i regi av idrettslaget er mindre, som f.eks. inngangsprisen til den årlige skifesten.</text:p>
        </text:list-item>
      </text:list>
      <text:list text:style-name="List_20_1" text:continue-numbering="false">
        <text:list-item>
          <text:p text:style-name="LastListParagraph_List_20_1_Content_First"> Du vil som medlem sørge for at det er mulig å opprettholde det fine aktivitetstilbudet på instituttet. Vi trenger interesse blant de ansatte for å kunne fortsette med aktiviteter i de faste treningsgruppene, samt alle de ulike arrangementene som idrettslaget har gjennom året.</text:p>
        </text:list-item>
      </text:list>
      <text:p text:style-name="Text_20_body">I 2016 hadde Bedriftsidrettslaget Meteorologen 95 medlemmer. I 2017 håper vi selvsagt på at enda flere melder seg inn. Medlemskap i Bedriftsidrettslaget Meteorologen og deltagelse i aktivitetene er en veldig fin måte å bli kjent med andre kolleger på.</text:p>
      <text:p text:style-name="Text_20_body">Bedriftsidrettslaget er helt avhengig av ansattes bidrag og interesse. Styret sine 7 medlemmer samt gruppelederne er i hovedsak de som bidrar til faste treninger og sosiale sammenkomster, men aktivitetsnivået er svært avhengig av oppslutningen. Derfor oppfordres alle til å betale medlemskontingenten, samt delta på så mange arrangementer som mulig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idrettslaget:medlemsskap_i_meteorologen</dc:title>
  </office:meta>
</office:document-meta>
</file>