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lopetrening"/>Hver torsdag er det mulig å bli med på en jogge/løpetur fra hovedinngangen på instituttet. Turen går via Ciens opp og evt. rundt Sognsvann.<text:line-break/>
Starttidspunkt er kl 13.</text:p>
      <text:p text:style-name="Text_20_body">Kontaktperson er Trond Hetland <text:a xlink:type="simple" xlink:href="mailto:trond.hetland@met.no" text:style-name="Internet_20_link" text:visited-style-name="Visited_20_Internet_20_Link">trond.hetland@met.no</text:a></text:p>
      <text:p text:style-name="Text_20_body"><text:a xlink:type="simple" xlink:href="https://projects.met.no/metbil/jogge/" text:style-name="Internet_20_link" text:visited-style-name="Visited_20_Internet_20_Link">Påmel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lopetrening</dc:title>
  </office:meta>
</office:document-meta>
</file>