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drettslaget:lopetrening2"/><text:bookmark-start text:name="__RefHeading___lopetrening_1"/><text:bookmark-start text:name="lopetrening"/>Løpetrening<text:bookmark-end text:name="__RefHeading___lopetrening_1"/><text:bookmark-end text:name="lopetrening"/></text:h>
      <text:p text:style-name="Text_20_body">Vi kombinerer ukentlige joggeturer med enkel intervalltrening. </text:p>
      <text:h text:style-name="Heading_20_3" text:outline-level="3"><text:bookmark-start text:name="__RefHeading___kalender_for_juni_2022_2"/><text:bookmark-start text:name="kalender_for_juni_2022"/>Kalender for juni 2022<text:bookmark-end text:name="__RefHeading___kalender_for_juni_2022_2"/><text:bookmark-end text:name="kalender_for_juni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o          </text:p>
          </table:table-cell>
          <table:table-cell office:value-type="string" table:style-name="tableheader">
            <text:p text:style-name="Table_20_Heading"> Start joggetur </text:p>
          </table:table-cell>
          <table:table-cell office:value-type="string" table:style-name="tableheader">
            <text:p text:style-name="Table_20_Heading"> Vi løper til      </text:p>
          </table:table-cell>
          <table:table-cell office:value-type="string" table:style-name="tableheader">
            <text:p text:style-name="Table_20_Heading"> Start intervall </text:p>
          </table:table-cell>
        </table:table-row>
        <table:table-row>
          <table:table-cell office:value-type="string" table:style-name="tablecell">
            <text:p text:style-name="tablealignleft"> Fre 17. juni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Frognerparken     </text:p>
          </table:table-cell>
          <table:table-cell office:value-type="string" table:style-name="tablecell">
            <text:p text:style-name="tablealignleft"> 15.20           </text:p>
          </table:table-cell>
        </table:table-row>
        <table:table-row>
          <table:table-cell office:value-type="string" table:style-name="tablecell">
            <text:p text:style-name="tablealignleft"> Tor 22. juni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Sognsvann         </text:p>
          </table:table-cell>
          <table:table-cell office:value-type="string" table:style-name="tablecell">
            <text:p text:style-name="tablealignleft"> 15.30           </text:p>
          </table:table-cell>
        </table:table-row>
        <table:table-row>
          <table:table-cell office:value-type="string" table:style-name="tablecell">
            <text:p text:style-name="tablealignleft"> <text:span text:style-name="del">Tor 30. juni</text:span>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Voldsløkka        </text:p>
          </table:table-cell>
          <table:table-cell office:value-type="string" table:style-name="tablecell">
            <text:p text:style-name="tablealignleft"> 15.15           </text:p>
          </table:table-cell>
        </table:table-row>
      </table:table>
      <text:p text:style-name="Text_20_body">Den 30. juni er løpetrening avlyst, men vil havne på kalenderen igjen hvis noen andre kan lede treningen den dagen.</text:p>
      <text:h text:style-name="Heading_20_3" text:outline-level="3"><text:bookmark-start text:name="__RefHeading___kalender_for_juli_2022_3"/><text:bookmark-start text:name="kalender_for_juli_2022"/>Kalender for juli 2022<text:bookmark-end text:name="__RefHeading___kalender_for_juli_2022_3"/><text:bookmark-end text:name="kalender_for_juli_2022"/></text:h>
      <text:p text:style-name="Text_20_body">Sommerferie? Kontakt <text:a xlink:type="simple" xlink:href="mailto:ketilt@met.no" text:style-name="Internet_20_link" text:visited-style-name="Visited_20_Internet_20_Link">ketilt@met.no</text:a> hvis noen kan og vil holde dette gående i juli.</text:p>
      <text:h text:style-name="Heading_20_3" text:outline-level="3"><text:bookmark-start text:name="__RefHeading___kalender_for_august_2022_4"/><text:bookmark-start text:name="kalender_for_august_2022"/>Kalender for august 2022<text:bookmark-end text:name="__RefHeading___kalender_for_august_2022_4"/><text:bookmark-end text:name="kalender_for_august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o            </text:p>
          </table:table-cell>
          <table:table-cell office:value-type="string" table:style-name="tableheader">
            <text:p text:style-name="Table_20_Heading"> Start joggetur </text:p>
          </table:table-cell>
          <table:table-cell office:value-type="string" table:style-name="tableheader">
            <text:p text:style-name="Table_20_Heading"> Vi løper til      </text:p>
          </table:table-cell>
          <table:table-cell office:value-type="string" table:style-name="tableheader">
            <text:p text:style-name="Table_20_Heading"> Start intervall </text:p>
          </table:table-cell>
        </table:table-row>
        <table:table-row>
          <table:table-cell office:value-type="string" table:style-name="tablecell">
            <text:p text:style-name="tablealignleft"> Tor 7. august 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Sognsvann         </text:p>
          </table:table-cell>
          <table:table-cell office:value-type="string" table:style-name="tablecell">
            <text:p text:style-name="tablealignleft"> 15.30           </text:p>
          </table:table-cell>
        </table:table-row>
        <table:table-row>
          <table:table-cell office:value-type="string" table:style-name="tablecell">
            <text:p text:style-name="tablealignleft"> Tor 14. august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Frognerparken     </text:p>
          </table:table-cell>
          <table:table-cell office:value-type="string" table:style-name="tablecell">
            <text:p text:style-name="tablealignleft"> 15.20           </text:p>
          </table:table-cell>
        </table:table-row>
        <table:table-row>
          <table:table-cell office:value-type="string" table:style-name="tablecell">
            <text:p text:style-name="tablealignleft"> Tor 21. august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Sognsvann         </text:p>
          </table:table-cell>
          <table:table-cell office:value-type="string" table:style-name="tablecell">
            <text:p text:style-name="tablealignleft"> 15.30           </text:p>
          </table:table-cell>
        </table:table-row>
        <table:table-row>
          <table:table-cell office:value-type="string" table:style-name="tablecell">
            <text:p text:style-name="tablealignleft"> Tor 28. august  </text:p>
          </table:table-cell>
          <table:table-cell office:value-type="string" table:style-name="tablecell">
            <text:p text:style-name="tablealignleft"> 15.00          </text:p>
          </table:table-cell>
          <table:table-cell office:value-type="string" table:style-name="tablecell">
            <text:p text:style-name="tablealignleft"> Voldsløkka        </text:p>
          </table:table-cell>
          <table:table-cell office:value-type="string" table:style-name="tablecell">
            <text:p text:style-name="tablealignleft"> 15.15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lopetrening2</dc:title>
  </office:meta>
</office:document-meta>
</file>