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"/><text:bookmark-start text:name="__RefHeading___kondisjon_1"/><text:bookmark-start text:name="kondisjon"/>Kondisjon<text:bookmark-end text:name="__RefHeading___kondisjon_1"/><text:bookmark-end text:name="kondisjon"/></text:h>
      <text:p text:style-name="Text_20_body">Kondisjonsgruppa er en sammenslåing av den gamle friidrettsgruppa og den gamle skigruppa. I praksis inneholder den alle kondisjonsøvelsene kretsen driver med, unntatt orientering.</text:p>
      <text:p text:style-name="Text_20_body">Gruppa har ingen egen treningstid, uten den muligheten som ligger i torsdagsløpinga fra instituttet.</text:p>
      <text:p text:style-name="Text_20_body">Av arrangement er gruppa ansvarlig for deltakelse i <text:a xlink:type="simple" xlink:href="https://wiki.met.no/idrettslaget/kondisjon/holmenkollstafetten/2013" text:style-name="Internet_20_link" text:visited-style-name="Visited_20_Internet_20_Link">Holmenkollstafetten</text:a>. Bortsett fra dette oppfordres hver og en til å finne aktiviteter å delta i. <text:line-break/>
Arrangement i regi av bedriftsidrettskretsen finnes her: <text:a xlink:type="simple" xlink:href="http://oslo.bedriftsidretten.no/" text:style-name="Internet_20_link" text:visited-style-name="Visited_20_Internet_20_Link">OBIK</text:a><text:line-break/></text:p>
      <text:p text:style-name="Text_20_body">Enkelte andre arrangement vil det også komme linker til.</text:p>
      <text:list text:style-name="List_20_1" text:continue-numbering="false">
        <text:list-item>
          <text:p text:style-name="List_20_1_Content_First"> <text:a xlink:type="simple" xlink:href="http://www.birkebeiner.no/" text:style-name="Internet_20_link" text:visited-style-name="Visited_20_Internet_20_Link">Birkebeinerarrangementene</text:a></text:p>
        </text:list-item>
        <text:list-item>
          <text:p text:style-name="List_20_1_Content"> <text:a xlink:type="simple" xlink:href="http://www.skiforeningen.no/om_skiforeningen/arkiv/kampanjearkiv/paamelding_til_holmenkollen_skimaraton" text:style-name="Internet_20_link" text:visited-style-name="Visited_20_Internet_20_Link">Holmenkollen Skimaraton</text:a></text:p>
        </text:list-item>
        <text:list-item>
          <text:p text:style-name="List_20_1_Content"> <text:span text:style-name="Strong_20_Emphasis"><text:a xlink:type="simple" xlink:href="https://wiki.met.no/idrettslaget/kondisjon/holmenkollstafetten/2013" text:style-name="Internet_20_link" text:visited-style-name="Visited_20_Internet_20_Link">Holmenkollstafetten</text:a></text:span></text:p>
        </text:list-item>
        <text:list-item>
          <text:p text:style-name="List_20_1_Content"> <text:a xlink:type="simple" xlink:href="https://wiki.met.no/idrettslaget/kondisjon/nordmarkahalvmaraton" text:style-name="Internet_20_link" text:visited-style-name="Visited_20_Internet_20_Link">Nordmarka halvmaraton</text:a></text:p>
        </text:list-item>
        <text:list-item>
          <text:p text:style-name="List_20_1_Content"> <text:a xlink:type="simple" xlink:href="http://www.forest-marathon.com/" text:style-name="Internet_20_link" text:visited-style-name="Visited_20_Internet_20_Link">Nordmarka skogsmaraton</text:a></text:p>
        </text:list-item>
        <text:list-item>
          <text:p text:style-name="List_20_1_Content"> <text:a xlink:type="simple" xlink:href="http://www.oslomaraton.no/" text:style-name="Internet_20_link" text:visited-style-name="Visited_20_Internet_20_Link">Oslo Maraton</text:a></text:p>
        </text:list-item>
        <text:list-item>
          <text:p text:style-name="List_20_1_Content"> <text:a xlink:type="simple" xlink:href="http://raumerrittet.no/" text:style-name="Internet_20_link" text:visited-style-name="Visited_20_Internet_20_Link">Raumerrittet</text:a></text:p>
        </text:list-item>
        <text:list-item>
          <text:p text:style-name="List_20_1_Content"> <text:a xlink:type="simple" xlink:href="https://wiki.met.no/idrettslaget/kondisjon/raumerrittet" text:style-name="Internet_20_link" text:visited-style-name="Visited_20_Internet_20_Link">Raumerrittet</text:a></text:p>
        </text:list-item>
        <text:list-item>
          <text:p text:style-name="List_20_1_Content"> <text:a xlink:type="simple" xlink:href="http://www.sportsklubbenrye.no/node/11622" text:style-name="Internet_20_link" text:visited-style-name="Visited_20_Internet_20_Link">Rye-løpet</text:a></text:p>
        </text:list-item>
        <text:list-item>
          <text:p text:style-name="List_20_1_Content"> <text:a xlink:type="simple" xlink:href="http://www.bedriftsidrett.no/Akershus/t2.asp?p=61282" text:style-name="Internet_20_link" text:visited-style-name="Visited_20_Internet_20_Link">Romerikskarusellen</text:a></text:p>
        </text:list-item>
        <text:list-item>
          <text:p text:style-name="List_20_1_Content"> <text:a xlink:type="simple" xlink:href="http://www.bedriftsidrett.no/oslo/t2.asp?p=46884" text:style-name="Internet_20_link" text:visited-style-name="Visited_20_Internet_20_Link">Skikarusellen</text:a></text:p>
        </text:list-item>
        <text:list-item>
          <text:p text:style-name="List_20_1_Content_Last"> <text:a xlink:type="simple" xlink:href="http://www.salomontrailtour.no/news/article/salomon_trailtour_norge" text:style-name="Internet_20_link" text:visited-style-name="Visited_20_Internet_20_Link">Terrengløpskarusell</text:a></text:p>
        </text:list-item>
      </text:list>
      <text:p text:style-name="Text_20_body">Kontaktperson, kondisjonsgruppa: Ketil Tunheim, e-mail: ketilt@met.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</dc:title>
  </office:meta>
</office:document-meta>
</file>