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sykletiljobben:resultater_2011"/><text:bookmark-start text:name="__RefHeading___resultater_for_sykle_til_jobben_2011_i_oslo_1"/><text:bookmark-start text:name="resultater_for_sykle_til_jobben_2011_i_oslo"/>Resultater for Sykle til jobben 2011 i Oslo<text:bookmark-end text:name="__RefHeading___resultater_for_sykle_til_jobben_2011_i_oslo_1"/><text:bookmark-end text:name="resultater_for_sykle_til_jobben_2011_i_oslo"/></text:h>
      <text:p text:style-name="Text_20_body">På met.no i Oslo var det 59 stykker som deltok av 240. Dvs at ca 25% av de ansatte var med.<text:line-break/>
Samla sykla disse 59 personene 1071 dager, som betyr et snitt på 18,2 dager pr. deltaker.</text:p>
      <text:list text:style-name="List_20_1" text:continue-numbering="false">
        <text:list-item>
          <text:p text:style-name="List_20_1_Content_First"> Flest dager: Rune Ringberg med 41 dager<text:line-break/></text:p>
        </text:list-item>
        <text:list-item>
          <text:p text:style-name="List_20_1_Content_Last"> Lengst distanse: Knut Johansen med 64 km pr. dag<text:line-break/></text:p>
        </text:list-item>
      </text:list>
      <text:p text:style-name="Text_20_body">Premie til begge disse er gavekort på kr 400</text:p>
      <text:p text:style-name="Text_20_body">I tillegg ble følgende av de som hadde sykla minst 20 dager premiert med ei sykkelpumpe:<text:line-break/></text:p>
      <text:list text:style-name="List_20_1" text:continue-numbering="false">
        <text:list-item>
          <text:p text:style-name="List_20_1_Content_First"> Steinar Eastwood</text:p>
        </text:list-item>
        <text:list-item>
          <text:p text:style-name="List_20_1_Content"> Hans Olav Hygen</text:p>
        </text:list-item>
        <text:list-item>
          <text:p text:style-name="List_20_1_Content_Last"> Jan Eiof Jonsson</text:p>
        </text:list-item>
      </text:list>
      <text:p text:style-name="Text_20_body">Gratulerer til alle sammen, også de som ikke rakk opp denne gangen.</text:p>
      <text:p text:style-name="Text_20_body">Velkommen tilbake til neste års Sykle til jobben-aksj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sykletiljobben:resultater_2011</dc:title>
  </office:meta>
</office:document-meta>
</file>