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rettslaget:kondisjon:sykletiljobben:2013"/><text:bookmark-start text:name="__RefHeading___sykle_til_jobben_aksjonen_2013_1"/><text:bookmark-start text:name="sykle_til_jobben_aksjonen_2013"/>Sykle til jobben aksjonen 2013<text:bookmark-end text:name="__RefHeading___sykle_til_jobben_aksjonen_2013_1"/><text:bookmark-end text:name="sykle_til_jobben_aksjonen_2013"/></text:h>
      <text:h text:style-name="Heading_20_2" text:outline-level="2"><text:bookmark-start text:name="__RefHeading___om_sykle_til_jobben-aksjonen_2013_2"/><text:bookmark-start text:name="om_sykle_til_jobben-aksjonen_2013"/>Om "Sykle til jobben-aksjonen 2013"<text:bookmark-end text:name="__RefHeading___om_sykle_til_jobben-aksjonen_2013_2"/><text:bookmark-end text:name="om_sykle_til_jobben-aksjonen_2013"/></text:h>
      <text:p text:style-name="Text_20_body">Årets Sykle til jobben-aksjon begynner tirsdag 15. mai og avsluttes 15. september.</text:p>
      <text:p text:style-name="Text_20_body">Bedriftsidrettslaget Meteorologen inviterer alle ansatte til å bedre helse og trivsel sammen med spreke kolleger. Ta sjansen og kom i form, helt gratis, på vei til og fra jobben! Det vil ikke koste deg blod og tårer, kun en del svette. Ansatte som deltar kan glede seg til en morsom konkurranse med gode sjanser til å vinne, noen store premier og flere små.</text:p>
      <text:h text:style-name="Heading_20_2" text:outline-level="2"><text:bookmark-start text:name="__RefHeading___hva_ma_en_gjore_for_a_vaere_med_3"/><text:bookmark-start text:name="hva_ma_en_gjore_for_a_vaere_med"/>Hva må en gjøre for å være med<text:bookmark-end text:name="__RefHeading___hva_ma_en_gjore_for_a_vaere_med_3"/><text:bookmark-end text:name="hva_ma_en_gjore_for_a_vaere_med"/></text:h>
      <text:list text:style-name="List_20_1" text:continue-numbering="false">
        <text:list-item>
          <text:p text:style-name="List_20_1_Content_First"> En kan delta i aksjonen dersom en sykler, går, jogger, hopper eller på annen måte kommer seg på jobb med egen rå muskelkraft.</text:p>
        </text:list-item>
        <text:list-item>
          <text:p text:style-name="List_20_1_Content"> Hovedregelen for registrering er at tilbakelagt strekning, på veg til eller fra jobb, skal ha en lengde på minst 1 kilometer.</text:p>
        </text:list-item>
        <text:list-item>
          <text:p text:style-name="List_20_1_Content_Last"> Du må bruke registreringen vår på nett for å være med i konkurransen.</text:p>
        </text:list-item>
      </text:list>
      <text:h text:style-name="Heading_20_2" text:outline-level="2"><text:bookmark-start text:name="__RefHeading___registrering_gjores_pa_nett_4"/><text:bookmark-start text:name="registrering_gjores_pa_nett"/>Registrering gjøres på nett<text:bookmark-end text:name="__RefHeading___registrering_gjores_pa_nett_4"/><text:bookmark-end text:name="registrering_gjores_pa_nett"/></text:h>
      <text:list text:style-name="List_20_1" text:continue-numbering="false">
        <text:list-item>
          <text:p text:style-name="LastListParagraph_List_20_1_Content_First"> Link til registrering på nett kommer innen aksjonen starter.</text:p>
        </text:list-item>
      </text:list>
      <text:h text:style-name="Heading_20_2" text:outline-level="2"><text:bookmark-start text:name="__RefHeading___premiering_5"/><text:bookmark-start text:name="premiering"/>Premiering<text:bookmark-end text:name="__RefHeading___premiering_5"/><text:bookmark-end text:name="premiering"/></text:h>
      <text:p text:style-name="Text_20_body">Følgende deltakere vil bli premiert.</text:p>
      <text:list text:style-name="List_20_1" text:continue-numbering="false">
        <text:list-item>
          <text:p text:style-name="List_20_1_Content_First"> Den deltakeren som totalt har registrert lengst avstand.</text:p>
        </text:list-item>
        <text:list-item>
          <text:p text:style-name="List_20_1_Content"> Den deltakeren som totalt har registrert flest ganger.</text:p>
        </text:list-item>
        <text:list-item>
          <text:p text:style-name="List_20_1_Content"> Arbeidssted (Bergen, Oslo eller Tromsø) som har flest registreringer delt på antall deltakere.</text:p>
        </text:list-item>
        <text:list-item>
          <text:p text:style-name="List_20_1_Content_Last"> Dersom du har registrert 20 eller flere ganger er du med i trekning av en premie. Vi trekker 5 premier.</text:p>
        </text:list-item>
      </text:list>
      <text:h text:style-name="Heading_20_2" text:outline-level="2"><text:bookmark-start text:name="__RefHeading___sporsmal_6"/><text:bookmark-start text:name="sporsmal"/>Spørsmål<text:bookmark-end text:name="__RefHeading___sporsmal_6"/><text:bookmark-end text:name="sporsmal"/></text:h>
      <text:p text:style-name="Text_20_body">Har du spørsmål angående aksjonen kan disse stilles til <text:span text:style-name="Strong_20_Emphasis">Sven Arne Alm</text:span>, eller noen andre i styret til idrettslag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drettslaget:kondisjon:sykletiljobben:2013</dc:title>
  </office:meta>
</office:document-meta>
</file>