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ykletiljobben:2012"/><text:bookmark-start text:name="__RefHeading___sykle_til_jobben_aksjonen_2012_1"/><text:bookmark-start text:name="sykle_til_jobben_aksjonen_2012"/>Sykle til jobben aksjonen 2012<text:bookmark-end text:name="__RefHeading___sykle_til_jobben_aksjonen_2012_1"/><text:bookmark-end text:name="sykle_til_jobben_aksjonen_2012"/></text:h>
      <text:p text:style-name="Text_20_body">Vil du være med på årets aksjon, registrerer du deg her med navn, divisjon, dag og avstand.<text:line-break/><text:a xlink:type="simple" xlink:href="https://dev-vm110.met.no/aktivtiljobb" text:style-name="Internet_20_link" text:visited-style-name="Visited_20_Internet_20_Link">https://dev-vm110.met.no/aktivtiljobb</text:a></text:p>
      <text:p text:style-name="Text_20_body">Siden den sentrale sykle-til-jobben aksjonen i år krever 165 kroner per deltager, for å være med, har vi besluttet å ikke delta på denne.</text:p>
      <text:h text:style-name="Heading_20_2" text:outline-level="2"><text:bookmark-start text:name="__RefHeading___hva_ma_en_gjore_for_a_vaere_med_2"/><text:bookmark-start text:name="hva_ma_en_gjore_for_a_vaere_med"/>Hva må en gjøre for å være med<text:bookmark-end text:name="__RefHeading___hva_ma_en_gjore_for_a_vaere_med_2"/><text:bookmark-end text:name="hva_ma_en_gjore_for_a_vaere_med"/></text:h>
      <text:p text:style-name="Text_20_body">Hovedregelen for registrering er at tilbakelagt strekning skal ha en lengde av minst 1 kilometer. Det er også gyldig å delta i aksjonen hvis en går, jogger, padler eller på annen måte kommer seg på jobb, så lenge det er med et fremkomstmiddel som er drevet frem med egen, rå muskelkraft. </text:p>
      <text:h text:style-name="Heading_20_2" text:outline-level="2"><text:bookmark-start text:name="__RefHeading___registrering_pa_nett_3"/><text:bookmark-start text:name="registrering_pa_nett"/>Registrering på nett<text:bookmark-end text:name="__RefHeading___registrering_pa_nett_3"/><text:bookmark-end text:name="registrering_pa_nett"/></text:h>
      <text:list text:style-name="List_20_1" text:continue-numbering="false">
        <text:list-item>
          <text:p text:style-name="LastListParagraph_List_20_1_Content_First"> Når du klikker på <text:a xlink:type="simple" xlink:href="https://dev-vm110.met.no/aktivtiljobb" text:style-name="Internet_20_link" text:visited-style-name="Visited_20_Internet_20_Link">linken for registrering</text:a> vil du få en advarsel fra nettleser:<text:line-break/> <text:span text:style-name="Strong_20_Emphasis">untrusted connection /problem med webområdets sikkerhetssertifikat.</text:span><text:line-break/>Dette er en advarsel man normalt skal respektere, men til denne siden må dessverre trykke på godta/jeg forstår risikoen for å komme videre.</text:p>
        </text:list-item>
      </text:list>
      <text:list text:style-name="List_20_1" text:continue-numbering="false">
        <text:list-item>
          <text:p text:style-name="LastListParagraph_List_20_1_Content_First"> Deretter logger man seg inn med LDAP-brukernavn og passord.</text:p>
        </text:list-item>
      </text:list>
      <text:h text:style-name="Heading_20_2" text:outline-level="2"><text:bookmark-start text:name="__RefHeading___om_sykle_til_jobben-aksjonen_2012_4"/><text:bookmark-start text:name="om_sykle_til_jobben-aksjonen_2012"/>Om "Sykle til jobben-aksjonen 2012"<text:bookmark-end text:name="__RefHeading___om_sykle_til_jobben-aksjonen_2012_4"/><text:bookmark-end text:name="om_sykle_til_jobben-aksjonen_2012"/></text:h>
      <text:p text:style-name="Text_20_body">Årets Sykle til jobben-aksjon begynner 15 mai og pågår til 15 september.</text:p>
      <text:p text:style-name="Text_20_body">Meteorologen BIL inviterer alle ansatte som kan sykle og gå til å bedre helse og trivsel sammen med spreke kolleger. Ta sjansen og kom i form, helt gratis, på vei til og fra jobben! Det vil ikke koste deg blod og tårer, kun en del svette. Ansatte som deltar kan glede seg til en morsom konkurranse med gode sjanser til å vinne, noen store premier og flere små.</text:p>
      <text:h text:style-name="Heading_20_2" text:outline-level="2"><text:bookmark-start text:name="__RefHeading___premier_5"/><text:bookmark-start text:name="premier"/>Premier<text:bookmark-end text:name="__RefHeading___premier_5"/><text:bookmark-end text:name="premier"/></text:h>
      <text:list text:style-name="List_20_1" text:continue-numbering="false">
        <text:list-item>
          <text:p text:style-name="List_20_1_Content_First"> De to enkeltdeltakere som har størst deltakelse (flest antall dager eller lengst avstand) vinner den attraktive gule eller grønne ledertrøyen.</text:p>
        </text:list-item>
        <text:list-item>
          <text:p text:style-name="List_20_1_Content"> Bløtkake til vinner-divisjonene. </text:p>
        </text:list-item>
        <text:list-item>
          <text:p text:style-name="List_20_1_Content_Last"> Ekstra gulrot med trekning av trøstepremier til alle som har syklet minst 20 av aksjonsdagene.</text:p>
        </text:list-item>
      </text:list>
      <text:h text:style-name="Heading_20_2" text:outline-level="2"><text:bookmark-start text:name="__RefHeading___sporsmal_6"/><text:bookmark-start text:name="sporsmal"/>Spørsmål<text:bookmark-end text:name="__RefHeading___sporsmal_6"/><text:bookmark-end text:name="sporsmal"/></text:h>
      <text:p text:style-name="Text_20_body">Har du spørsmål angåend aksjonen kan disse stilles til <text:span text:style-name="Strong_20_Emphasis">Sven Arne Alm</text:span>, eller noen andre i styret til idrettsla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ykletiljobben:2012</dc:title>
  </office:meta>
</office:document-meta>
</file>