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88c7751bd05cea2ddcdf5e39249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kondisjon:sykkel:sykkeltur_2014"/><text:bookmark-start text:name="__RefHeading___sykkeltur_til_skjennungen_1"/><text:bookmark-start text:name="sykkeltur_til_skjennungen"/>Sykkeltur til Skjennungen<text:bookmark-end text:name="__RefHeading___sykkeltur_til_skjennungen_1"/><text:bookmark-end text:name="sykkeltur_til_skjennungen"/></text:h>
      <text:p text:style-name="Text_20_body"><text:span text:style-name="Strong_20_Emphasis">Bedriftsidrettslaget Meteorologen ønsker å invitere til sykkeltur til Skjennungen torsdag 4. September 2014.</text:span></text:p>
      <text:p text:style-name="Text_20_body"><text:span text:style-name="Strong_20_Emphasis">Oppmøte er utenfor hovedinngangen til Hovedhuset kl 15:00, Avreise vil være klokka 15:10</text:span></text:p>
      <text:p text:style-name="Text_20_body">Turen starter fra hovedinngangen til Hovedhuset opp forbi Gaustad t-banestopp og oppover mot Midtstuen. Vi klatrer så videre opp forbi Tryvannsstua og opp til Skjennungen. Her tar vi en matpause før vi sykler til Ullevålseter og videre ned mot Sognsvann og tilbake til Instituttet.<text:line-break/>
Alternativ til denne ruta er å ta t-banen opp til Frognerseteren og sykle herifra.</text:p>
      <text:p text:style-name="Text_20_body">På Skjennungen koser vi oss med en matpause. Idrettslaget tar med engangsgriller, ketchup og sennep slik at det blir mulighet for å grille pølser eller lignende. Hver deltager tar med seg det de ønsker å spise.</text:p>
      <text:p text:style-name="Text_20_body"><text:a xlink:type="simple" xlink:href="http://goo.gl/maps/PBOQx" text:style-name="Internet_20_link" text:visited-style-name="Visited_20_Internet_20_Link">Link til hele ruta</text:a></text:p>
      <text:p text:style-name="Text_20_body"><text:span text:style-name="Strong_20_Emphasis">Alternativ 1.</text:span>
Sykle hele veien fra MET og opp til Skjennungen</text:p>
      <text:p text:style-name="Text_20_body"><text:span text:style-name="Strong_20_Emphasis">Alternativ 2.</text:span>
Sykle til Gaustad for så og ta t-banen opp til Frognerseteren og sykle videre herifra.<text:line-break/>
T-bane fra Gaustad går kl: 15:17, 15:32 eller 15:47 </text:p>
      <text:p text:style-name="Text_20_body"><text:span text:style-name="Strong_20_Emphasis">Noen praktiske opplysninger.</text:span></text:p>
      <text:list text:style-name="List_20_1" text:continue-numbering="false">
        <text:list-item>
          <text:p text:style-name="List_20_1_Content_First"> Store deler av ruta er på fine grusveier oppe i Nordmarka. Sykkel som passer til forholdene anbefales.</text:p>
        </text:list-item>
        <text:list-item>
          <text:p text:style-name="List_20_1_Content"> Godt humør er obligatorisk <draw:frame draw:style-name="media" draw:name="0" text:anchor-type="as-char" draw:z-index="0" svg:width="0.396875cm" svg:height="0.396875cm"><draw:image xlink:href="Pictures/a188c7751bd05cea2ddcdf5e392492b0.gif" xlink:type="simple" xlink:show="embed" xlink:actuate="onLoad"/></draw:frame></text:p>
        </text:list-item>
        <text:list-item>
          <text:p text:style-name="List_20_1_Content"> Vennligst send meg en e-post og si at du har lyst til å være med.</text:p>
          <text:list text:style-name="List_20_1">
            <text:list-item>
              <text:p text:style-name="List_20_1_Content"> Frist onsdag 4. september kl: 12:00 E-post adressen er: rune.larsen@met.no</text:p>
            </text:list-item>
          </text:list>
        </text:list-item>
        <text:list-item>
          <text:p text:style-name="List_20_1_Content_Last"> Jeg svarer gjerne på spørsmål dersom du har det.</text:p>
        </text:list-item>
      </text:list>
      <text:p text:style-name="Text_20_body">Vennlig hilsen</text:p>
      <text:p text:style-name="Text_20_body">Bedriftsidrettslaget Meteorologen v/ <text:line-break/>
Rune Larsen <text:line-break/>
e-post: rune.larsen@met.no <text:line-break/>
tlf:    2296315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kondisjon:sykkel:sykkeltur_2014</dc:title>
  </office:meta>
</office:document-meta>
</file>