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sykkel:sykkeltur_2013"/><text:bookmark-start text:name="__RefHeading___sykkeltur_til_skjennungen_1"/><text:bookmark-start text:name="sykkeltur_til_skjennungen"/>Sykkeltur til Skjennungen<text:bookmark-end text:name="__RefHeading___sykkeltur_til_skjennungen_1"/><text:bookmark-end text:name="sykkeltur_til_skjennungen"/></text:h>
      <text:p text:style-name="Text_20_body">Bedriftsidrettslaget Meteorologen ønsker å invitere til sykkeltur til Skjennungen torsdag 5. September 2013.</text:p>
      <text:p text:style-name="Text_20_body"><text:span text:style-name="Strong_20_Emphasis">Mer informasjon kommer etter sommer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sykkel:sykkeltur_2013</dc:title>
  </office:meta>
</office:document-meta>
</file>