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ykkel:sykkeltur_2010"/><text:bookmark-start text:name="__RefHeading___sykkeltur_i_nordmarka_2010_1"/><text:bookmark-start text:name="sykkeltur_i_nordmarka_2010"/>Sykkeltur i Nordmarka 2010<text:bookmark-end text:name="__RefHeading___sykkeltur_i_nordmarka_2010_1"/><text:bookmark-end text:name="sykkeltur_i_nordmarka_2010"/></text:h>
      <text:p text:style-name="Text_20_body">Bedriftsidrettslaget Meteorologen ønsker å invitere til sykkeltur i Nordmarka onsdag 15. September 2010.</text:p>
      <text:p text:style-name="Text_20_body">Oppmøte er utenfor hovedinngangen til Hovedhuset og avreise vil være klokka 15:15</text:p>
      <text:p text:style-name="Text_20_body">Turen starter fra hovedinngangen til Hovedhuset opp forbi Gaustad t-banestopp og oppover mot Midtstuen. Vi klatrer så videre opp forbi Tryvannsstua og opp til Skjennungen. Her tar vi en matpause før vi sykler til Ullevålseter og videre ned mot Sognsvann og tilbake til Instituttet.</text:p>
      <text:p text:style-name="Text_20_body">På Skjennungen koser vi oss med en matpause. Vi tar med et par engangsgriller slik at det blir mulighet for å grille noen pølser eller lignende. Hver deltager tar med seg det de ønsker å spise.</text:p>
      <text:p text:style-name="Text_20_body">Ved å klikke på linken under kan dere se ruta i grove trekk. Den store forskjellen er at vi sykler til Gaustad T-bane stopp og videre oppover Slemdalsveien til Slemdal. Ikke til Vindern slik det skissert i kartet.</text:p>
      <text:p text:style-name="Text_20_body"><text:a xlink:type="simple" xlink:href="http://maps.google.com/maps?f=d&amp;source=s_d&amp;saddr=Ukjent+vei&amp;daddr=59.96098,10.68831+to:59.99881,10.66831+to:Ukjent+vei+to:59.9689,10.73129+to:59.9684821,10.722944+to:Problemveien&amp;hl=no&amp;geocode=FRiokgMdV5WjAA%3BFZTukgMdNhejACm79zKGiG1BRjEhxvAwoeUAEw%3BFVqCkwMdFsmiACnlmVYe8XJBRjHB3_IWoeUAEw%3BFTibkwMdpQqjAA%3BFYQNkwMdGr-jACnDFioKBXJBRjGwIKcwoeUAEw%3BFeILkwMdgJ6jACkxHq9yD3JBRjHwCAsxoeUAEw%3BFYymkgMdtJijAA&amp;mra=mrv&amp;mrcr=0&amp;via=1,2,4,5&amp;dirflg=w&amp;sll=59.947704,10.706005&amp;sspn=0.015947,0.038581&amp;ie=UTF8&amp;ll=59.973741,10.71682&amp;spn=0.127474,0.308647&amp;z=12" text:style-name="Internet_20_link" text:visited-style-name="Visited_20_Internet_20_Link">Rute</text:a></text:p>
      <text:p text:style-name="Text_20_body">Noen praktiske opplysninger.</text:p>
      <text:p text:style-name="Text_20_body">- Store deler av ruta er på fine grusveier oppe i Nordmarka. Sykkel som passer til forholdene anbefales. <text:line-break/>
- T-banen opp til Frognersetra er stengt på grunn av utbedring av banen. Dette gjør at vi får ekstra med trim når vi sykler opp alle bakkene mot Tryvannsstua og til Skjennungen. Dersom noen ønsker å ta seg oppover bakkene til Tryvannssua på annen måte så vennligst avtal dette med undertegnede så kan vi møtes på veien. <text:line-break/>
- Godt humør er obligatorisk <draw:frame draw:style-name="media" draw:name="0" text:anchor-type="as-char" draw:z-index="0" svg:width="0.396875cm" svg:height="0.396875cm"><draw:image xlink:href="Pictures/a188c7751bd05cea2ddcdf5e392492b0.gif" xlink:type="simple" xlink:show="embed" xlink:actuate="onLoad"/></draw:frame> <text:line-break/>
- Vennligst send meg en e-post og si at du har lyst til å være med. E-post adressen er: rune.larsen@met.no
- Jeg svarer gjerne på spørsmål dersom du har det. <text:line-break/></text:p>
      <text:p text:style-name="Text_20_body">Vennlig hilsen</text:p>
      <text:p text:style-name="Text_20_body">Bedriftsidrettslaget Meteorologen v/ <text:line-break/>
Rune Larsen <text:line-break/>
e-post: rune.larsen@met.no <text:line-break/>
tlf:    2296315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ykkel:sykkeltur_2010</dc:title>
  </office:meta>
</office:document-meta>
</file>