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c1d02b869c7b646a9adf56810ba9d9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skidag:2013"/><text:bookmark-start text:name="__RefHeading___skidag_2013_1"/><text:bookmark-start text:name="skidag_2013"/>Skidag 2013<text:bookmark-end text:name="__RefHeading___skidag_2013_1"/><text:bookmark-end text:name="skidag_2013"/></text:h>
      <text:p text:style-name="Text_20_body"><text:span text:style-name="Strong_20_Emphasis">Skidagen 2013 blir torsdag 7. mars.</text:span></text:p>
      <text:h text:style-name="Heading_20_2" text:outline-level="2"><text:bookmark-start text:name="__RefHeading___turalternativer_2"/><text:bookmark-start text:name="turalternativer"/>Turalternativer<text:bookmark-end text:name="__RefHeading___turalternativer_2"/><text:bookmark-end text:name="turalternativer"/></text:h>
      <text:h text:style-name="Heading_20_4" text:outline-level="4"><text:bookmark-start text:name="__RefHeading___alternativ_1_langturhakadal-sognsvann_3"/><text:bookmark-start text:name="alternativ_1_langturhakadal-sognsvann"/>Alternativ #1, Langtur: Hakadal-Sognsvann<text:bookmark-end text:name="__RefHeading___alternativ_1_langturhakadal-sognsvann_3"/><text:bookmark-end text:name="alternativ_1_langturhakadal-sognsvann"/></text:h>
      <text:list text:style-name="List_20_1" text:continue-numbering="false">
        <text:list-item>
          <text:p text:style-name="List_20_1_Content_First"> <text:span text:style-name="Strong_20_Emphasis">Oppmøte: Oslo S kl 08:12, på toget til Hakadal</text:span></text:p>
        </text:list-item>
        <text:list-item>
          <text:p text:style-name="List_20_1_Content"> Turen starter med tog fra Oslo S til Hakadal stasjon. Toget går kl 0812 og er fremme på Hakadal kl 0904</text:p>
        </text:list-item>
        <text:list-item>
          <text:p text:style-name="List_20_1_Content"> Løypa går fra Hakadal stasjon, forbi Gørja, langs Helgeren via Kikutstua. Fra Kikutstua kan en enten gå til Sognsvann eller Frognerseteren.</text:p>
        </text:list-item>
        <text:list-item>
          <text:p text:style-name="List_20_1_Content_Last"> Turen er på rundt 30-35km.</text:p>
        </text:list-item>
      </text:list>
      <text:h text:style-name="Heading_20_4" text:outline-level="4"><text:bookmark-start text:name="__RefHeading___alternativ_2_kort_langturfrognerseteren_-_sognsvann_4"/><text:bookmark-start text:name="alternativ_2_kort_langturfrognerseteren_-_sognsvann"/>Alternativ #2, Kort langtur: Frognerseteren - Sognsvann<text:bookmark-end text:name="__RefHeading___alternativ_2_kort_langturfrognerseteren_-_sognsvann_4"/><text:bookmark-end text:name="alternativ_2_kort_langturfrognerseteren_-_sognsvann"/></text:h>
      <text:list text:style-name="List_20_1" text:continue-numbering="false">
        <text:list-item>
          <text:p text:style-name="List_20_1_Content_First"> <text:span text:style-name="Strong_20_Emphasis">Oppmøte: Frognersetra kl 13:00</text:span></text:p>
        </text:list-item>
        <text:list-item>
          <text:p text:style-name="List_20_1_Content"> Løypa starter ved Frognersetra og går ned til Sognsvann. Vi anbefaler å ta turen om Skjennungen og Skjennungstua.</text:p>
        </text:list-item>
        <text:list-item>
          <text:p text:style-name="List_20_1_Content"> T-bane alternativ 1</text:p>
          <text:list text:style-name="List_20_1">
            <text:list-item>
              <text:p text:style-name="List_20_1_Content"> Fra Forskningsparken til Majorstuen kl: 12:17</text:p>
            </text:list-item>
            <text:list-item>
              <text:p text:style-name="List_20_1_Content"> Fra Majorstuen til Frognerseteren kl: 12:26</text:p>
            </text:list-item>
          </text:list>
        </text:list-item>
        <text:list-item>
          <text:p text:style-name="List_20_1_Content"> T-bane alternativ 2</text:p>
          <text:list text:style-name="List_20_1">
            <text:list-item>
              <text:p text:style-name="List_20_1_Content_Last"> Fra Gaustad til Frognerseteren kl: 12:32</text:p>
            </text:list-item>
          </text:list>
        </text:list-item>
      </text:list>
      <text:h text:style-name="Heading_20_4" text:outline-level="4"><text:bookmark-start text:name="__RefHeading___alternativ_3_alpint_i_oslo_vinterpark_nyhet_5"/><text:bookmark-start text:name="alternativ_3_alpint_i_oslo_vinterpark_nyhet"/>Alternativ #3, Alpint i Oslo vinterpark *NYHET*<text:bookmark-end text:name="__RefHeading___alternativ_3_alpint_i_oslo_vinterpark_nyhet_5"/><text:bookmark-end text:name="alternativ_3_alpint_i_oslo_vinterpark_nyhet"/></text:h>
      <text:list text:style-name="List_20_1" text:continue-numbering="false">
        <text:list-item>
          <text:p text:style-name="List_20_1_Content_First"> <text:span text:style-name="Strong_20_Emphasis">Oppmøte: Toppsenteret i Oslo vinterpark kl: 13:00</text:span></text:p>
        </text:list-item>
        <text:list-item>
          <text:p text:style-name="List_20_1_Content"> Vi legger ikke opp til noe arrangement men vi håper de som tar turen opp til Tryvann finner sammen.</text:p>
        </text:list-item>
        <text:list-item>
          <text:p text:style-name="List_20_1_Content"> Informasjon om Oslo vinterpark finner du på deres hjemmeside: <text:a xlink:type="simple" xlink:href="http://www.oslovinterpark.no/index.php" text:style-name="Internet_20_link" text:visited-style-name="Visited_20_Internet_20_Link">http://www.oslovinterpark.no/index.php</text:a></text:p>
        </text:list-item>
        <text:list-item>
          <text:p text:style-name="List_20_1_Content"> T-bane alternativ 1</text:p>
          <text:list text:style-name="List_20_1">
            <text:list-item>
              <text:p text:style-name="List_20_1_Content"> Fra Forskningsparken til Majorstuen kl: 12:17</text:p>
            </text:list-item>
            <text:list-item>
              <text:p text:style-name="List_20_1_Content"> Fra Majorstuen til Voksenkollen kl: 12:26</text:p>
            </text:list-item>
            <text:list-item>
              <text:p text:style-name="List_20_1_Content"> Skibuss til Oslo Vinterpark</text:p>
            </text:list-item>
          </text:list>
        </text:list-item>
        <text:list-item>
          <text:p text:style-name="List_20_1_Content"> T-bane alternativ 2</text:p>
          <text:list text:style-name="List_20_1">
            <text:list-item>
              <text:p text:style-name="List_20_1_Content"> Fra Gaustad til Voksenkollen kl: 12:32</text:p>
            </text:list-item>
            <text:list-item>
              <text:p text:style-name="List_20_1_Content_Last"> Skibuss til Oslo Vinterpark</text:p>
            </text:list-item>
          </text:list>
        </text:list-item>
      </text:list>
      <text:h text:style-name="Heading_20_2" text:outline-level="2"><text:bookmark-start text:name="__RefHeading___skifest_6"/><text:bookmark-start text:name="skifest"/>Skifest<text:bookmark-end text:name="__RefHeading___skifest_6"/><text:bookmark-end text:name="skifest"/></text:h>
      <text:p text:style-name="Text_20_body">Det blir skifest på kvelden. Denne starter <text:span text:style-name="Strong_20_Emphasis">kl 1800</text:span> og arrangeres i Tallhall. Det blir servert middag etterfulgt av dessert. Det vil være mulighet for og kjøpe seg drikke. Etter middagen blir det musikk og mulighet for å riste løs såre muskler på dansegulvet <draw:frame draw:style-name="media" draw:name="0" text:anchor-type="as-char" draw:z-index="0" svg:width="0.396875cm" svg:height="0.396875cm"><draw:image xlink:href="Pictures/fc1d02b869c7b646a9adf56810ba9d90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is for middag og dessert:</text:span></text:p>
          <text:list text:style-name="List_20_1">
            <text:list-item>
              <text:p text:style-name="List_20_1_Content"> <text:span text:style-name="Strong_20_Emphasis">200 kroner</text:span> dersom du er medlem av idrettslaget.</text:p>
            </text:list-item>
            <text:list-item>
              <text:p text:style-name="List_20_1_Content_Last"> <text:span text:style-name="Strong_20_Emphasis">250 kroner</text:span> dersom du ikke er medlem av idrettslaget.</text:p>
            </text:list-item>
          </text:list>
        </text:list-item>
      </text:list>
      <text:p text:style-name="Text_20_body"><text:span text:style-name="Emphasis"><text:span text:style-name="Strong_20_Emphasis">NB!!</text:span> Fristen for påmelding til skifesten er <text:span text:style-name="Strong_20_Emphasis">fredag 1. mars</text:span>. Påmeldingen til skifesten er bindende</text:span></text:p>
      <text:p text:style-name="Text_20_body">Medlemsskap i Meteorologen kan ordnes på skifesten eller på forhånd. <text:a xlink:type="simple" xlink:href="https://wiki.met.no/idrettslaget/medlemsskap_i_meteorologen" text:style-name="Internet_20_link" text:visited-style-name="Visited_20_Internet_20_Link">Mer om medlemsskap i Meteorologen</text:a></text:p>
      <text:h text:style-name="Heading_20_2" text:outline-level="2"><text:bookmark-start text:name="__RefHeading___pamelding_7"/><text:bookmark-start text:name="pamelding"/>Påmelding<text:bookmark-end text:name="__RefHeading___pamelding_7"/><text:bookmark-end text:name="pamelding"/></text:h>
      <text:p text:style-name="Text_20_body">Påmelding gjøres på siden du kommer til ved å klikke på linken under. I kommentarfeltet skriver du hva du ønsker å delta på.</text:p>
      <text:p text:style-name="Text_20_body"><text:a xlink:type="simple" xlink:href="http://projects.met.no/metbil/" text:style-name="Internet_20_link" text:visited-style-name="Visited_20_Internet_20_Link">http://projects.met.no/metbil/</text:a></text:p>
      <text:p text:style-name="Text_20_body"><text:span text:style-name="Emphasis"><text:span text:style-name="Strong_20_Emphasis">NB!!</text:span> Fristen for påmelding til skifesten er <text:span text:style-name="Strong_20_Emphasis">fredag 1. mars</text:span>. Påmeldingen til skifesten er bindende</text:span></text:p>
      <text:h text:style-name="Heading_20_2" text:outline-level="2"><text:bookmark-start text:name="__RefHeading___generell_informasjon_8"/><text:bookmark-start text:name="generell_informasjon"/>Generell informasjon<text:bookmark-end text:name="__RefHeading___generell_informasjon_8"/><text:bookmark-end text:name="generell_informasjon"/></text:h>
      <text:list text:style-name="List_20_1" text:continue-numbering="false">
        <text:list-item>
          <text:p text:style-name="LastListParagraph_List_20_1_Content_First"> De som deltar på skidagen bruker, dersom tjenesten tillater det, å få fri til å delta fra kl: 12:00. <text:line-break/>Fri for å delta tilligger nærmeste overordnede å innvil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skidag:2013</dc:title>
  </office:meta>
</office:document-meta>
</file>