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skidag:2012"/><text:bookmark-start text:name="__RefHeading___skidag_2012_1"/><text:bookmark-start text:name="skidag_2012"/>Skidag 2012<text:bookmark-end text:name="__RefHeading___skidag_2012_1"/><text:bookmark-end text:name="skidag_2012"/></text:h>
      <text:h text:style-name="Heading_20_2" text:outline-level="2"><text:bookmark-start text:name="__RefHeading___langtur_hakadal-sognsvann_2"/><text:bookmark-start text:name="langtur_hakadal-sognsvann"/>Langtur Hakadal-Sognsvann<text:bookmark-end text:name="__RefHeading___langtur_hakadal-sognsvann_2"/><text:bookmark-end text:name="langtur_hakadal-sognsvann"/></text:h>
      <text:p text:style-name="Text_20_body">Turen starter med tog fra Oslo S. <text:span text:style-name="Strong_20_Emphasis">kl 0817</text:span> til Hakadal stasjon <text:span text:style-name="Strong_20_Emphasis">kl 0900</text:span><text:line-break/>
Løypa går fra Hakadal, langs Helgeren via Kikutstua og Kobberhaughytta til Sognsvann.<text:line-break/>
Stopp i alle fall på Kikutstua.</text:p>
      <text:h text:style-name="Heading_20_2" text:outline-level="2"><text:bookmark-start text:name="__RefHeading___kort_langtur_sognsvann-ullevalseter-sognsvann_3"/><text:bookmark-start text:name="kort_langtur_sognsvann-ullevalseter-sognsvann"/>Kort langtur sognsvann-Ullevålseter-Sognsvann<text:bookmark-end text:name="__RefHeading___kort_langtur_sognsvann-ullevalseter-sognsvann_3"/><text:bookmark-end text:name="kort_langtur_sognsvann-ullevalseter-sognsvann"/></text:h>
      <text:p text:style-name="Text_20_body">Turen starter ved bommen ved Sogsnvann <text:span text:style-name="Strong_20_Emphasis">kl 1200</text:span>.<text:line-break/>
Løypa går herfra til Ullevålseter via Åklungen, og tilbake til Sognsvann.<text:line-break/>
Mulighet for en stopp på Ullevålseter for påfyll av vått og tørt.</text:p>
      <text:h text:style-name="Heading_20_2" text:outline-level="2"><text:bookmark-start text:name="__RefHeading___arrangementer_sognsvann_skipark_4"/><text:bookmark-start text:name="arrangementer_sognsvann_skipark"/>Arrangementer Sognsvann skipark<text:bookmark-end text:name="__RefHeading___arrangementer_sognsvann_skipark_4"/><text:bookmark-end text:name="arrangementer_sognsvann_skipark"/></text:h>
      <text:p text:style-name="Text_20_body"><text:span text:style-name="Strong_20_Emphasis">Racerløp kl 1300</text:span> med fellesstart.</text:p>
      <text:p text:style-name="Text_20_body"><text:span text:style-name="Strong_20_Emphasis">Koffertløp kl 1330</text:span> med individuell start. To runder på så lik tid som mulig + spørsmål etter målgang. Klokker må innleveres før start.</text:p>
      <text:h text:style-name="Heading_20_2" text:outline-level="2"><text:bookmark-start text:name="__RefHeading___skifest_5"/><text:bookmark-start text:name="skifest"/>Skifest<text:bookmark-end text:name="__RefHeading___skifest_5"/><text:bookmark-end text:name="skifest"/></text:h>
      <text:p text:style-name="Text_20_body">Festen starter <text:span text:style-name="Strong_20_Emphasis">kl 1800</text:span> i kantina. Det blir middag, premieutdeling etc. Bar med alle rettigheter.<text:line-break/>
<text:span text:style-name="Strong_20_Emphasis">Pris: 200 kroner</text:span> for medlemmer av idrettslaget, <text:span text:style-name="Strong_20_Emphasis">250 kroner</text:span> for de som ikke er det.</text:p>
      <text:h text:style-name="Heading_20_3" text:outline-level="3"><text:bookmark-start text:name="__RefHeading___pamelding_6"/><text:bookmark-start text:name="pamelding"/>Påmelding<text:bookmark-end text:name="__RefHeading___pamelding_6"/><text:bookmark-end text:name="pamelding"/></text:h>
      <text:p text:style-name="Text_20_body">Skriv deg på lista under. I kommentarfeltet setter du hva du skal delta på.</text:p>
      <text:p text:style-name="Text_20_body"><text:a xlink:type="simple" xlink:href="http://projects.met.no/metbil/" text:style-name="Internet_20_link" text:visited-style-name="Visited_20_Internet_20_Link">Påmeldings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skidag:2012</dc:title>
  </office:meta>
</office:document-meta>
</file>