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ki:teknikkurs_klassisk_og_skoyting"/><text:bookmark-start text:name="__RefHeading___kurs_i_klassisk_teknikk_pa_ski_1"/><text:bookmark-start text:name="kurs_i_klassisk_teknikk_pa_ski"/>Kurs i klassisk teknikk på ski<text:bookmark-end text:name="__RefHeading___kurs_i_klassisk_teknikk_pa_ski_1"/><text:bookmark-end text:name="kurs_i_klassisk_teknikk_pa_ski"/></text:h>
      <text:p text:style-name="Text_20_body">I løpet av første halvdel av januar planlegger Meteorologen i samarbeid med <text:a xlink:type="simple" xlink:href="http://milslukern.no/" text:style-name="Internet_20_link" text:visited-style-name="Visited_20_Internet_20_Link">Milslukern</text:a> teknikkurs i klassisk langrenn og skøyting.<text:line-break/>
Kursene vil vare 2 timer. De er bygd opp med en grundig gjennomgang av de 3 ulike teknikkene i hver stilart, og så får hver enkelt prøve seg under oppsyn av instruktør. Dermed får hver enkelt individuell tilbakemelding.</text:p>
      <text:h text:style-name="Heading_20_2" text:outline-level="2"><text:bookmark-start text:name="__RefHeading___klassisk_teknikkurs_2"/><text:bookmark-start text:name="klassisk_teknikkurs"/>Klassisk teknikkurs<text:bookmark-end text:name="__RefHeading___klassisk_teknikkurs_2"/><text:bookmark-end text:name="klassisk_teknikkurs"/></text:h>
      <text:p text:style-name="Text_20_body">Det vil bli avholdt kurs i klassisk skiteknikk onsdag 11.1. og 18.1. ved Frognersetra. Kursene vil starte ca kl 18 og vare 2 timer. Vi prøver å dele opp slik at de som har gått minst på ski, og føler seg mest usikre, møter opp onsdag 11., mens det blir kurs for de litt mer rutinerte onsdag 18. Ellers blir opplegget mye det samme på begge kursene. Dvs gjennomgang av de ulike teknikkene, og så får hver enkelt prøve seg med instruktøren. Som instruktør har vi fått Karl Kristian Aketun, som er tidligere eliteløper med mange verdenscupstarter for Norge.</text:p>
      <text:p text:style-name="Text_20_body">På påmeldinga må du sette opp om du er nybegynner eller rutinert i kommentarfeltet. Hvis du bare har mulighet den ene dagen, og dette ikke passer med det nivået vi har lagt opp til, så sett gjerne dette også. Kvalitetskravet er ikke absolutt. Men det er en fordel for instruktøren at det ikke er nybegynnere og folk som går mange turrenn på samme kurs.</text:p>
      <text:p text:style-name="Text_20_body"><text:span text:style-name="Strong_20_Emphasis">Pris: Kr 500 pr. deltaker. Det er plass til 10 deltakere pr. kurskveld.</text:span></text:p>
      <text:p text:style-name="Text_20_body">Hvis det er interesse, vil vi nok prøve å få til et kurs i skøyting etter hvert.</text:p>
      <text:p text:style-name="Text_20_body"><text:a xlink:type="simple" xlink:href="http://projects.met.no/metbil/kurs/" text:style-name="Internet_20_link" text:visited-style-name="Visited_20_Internet_20_Link">Påmelding 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ki:teknikkurs_klassisk_og_skoyting</dc:title>
  </office:meta>
</office:document-meta>
</file>