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fb8a590b9b1c086b41b03a318870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21.166666666667cm" style:rel-width="100%" svg:height="2.3283333333333cm" style:rel-height="scale"><draw:image xlink:href="Pictures/3ffb8a590b9b1c086b41b03a3188705b.jpg" xlink:type="simple" xlink:show="embed" xlink:actuate="onLoad"/></draw:frame></text:p>
      <text:h text:style-name="Heading_20_1" text:outline-level="1"><text:bookmark text:name="idrettslaget:kondisjon:raumerrittet"/><text:bookmark-start text:name="__RefHeading___raumerrittet_2012_1"/><text:bookmark-start text:name="raumerrittet_2012"/>Raumerrittet 2012<text:bookmark-end text:name="__RefHeading___raumerrittet_2012_1"/><text:bookmark-end text:name="raumerrittet_2012"/></text:h>
      <text:p text:style-name="Text_20_body"><text:span text:style-name="Strong_20_Emphasis">Terrengsykkelritt, lørdag 9. juni, start og mål på Hellerudsletta utenfor Oslo</text:span></text:p>
      <text:p text:style-name="Text_20_body">Det er flere distanser som passer for alle. Se på rittets hjemmesider for mer informasjon.</text:p>
      <text:p text:style-name="Text_20_body">Rittets hjemmeside for info om arrangement og påmelding:<text:line-break/>
<text:a xlink:type="simple" xlink:href="http://raumerrittet.no/" text:style-name="Internet_20_link" text:visited-style-name="Visited_20_Internet_20_Link">http://raumerrittet.no/</text:a></text:p>
      <text:p text:style-name="Text_20_body">Deltakere fra Meteorologen B.I.L.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vn               </text:p>
          </table:table-cell>
          <table:table-cell office:value-type="string" table:style-name="tableheader">
            <text:p text:style-name="Table_20_Heading">  Deltar  </text:p>
          </table:table-cell>
          <table:table-cell office:value-type="string" table:style-name="tableheader">
            <text:p text:style-name="Table_20_Heading">  Påmeldt  </text:p>
          </table:table-cell>
          <table:table-cell office:value-type="string" table:style-name="tableheader">
            <text:p text:style-name="Table_20_Heading">Telefon </text:p>
          </table:table-cell>
        </table:table-row>
        <table:table-row>
          <table:table-cell office:value-type="string" table:style-name="tablecell">
            <text:p text:style-name="tablealignleft"> Bernt Enge Larsen  </text:p>
          </table:table-cell>
          <table:table-cell office:value-type="string" table:style-name="tablecell">
            <text:p text:style-name="tablealigncenter">  Ja       </text:p>
          </table:table-cell>
          <table:table-cell office:value-type="string" table:style-name="tablecell"/>
          <table:table-cell office:value-type="string" table:style-name="tablecell">
            <text:p text:style-name="tablealigncenter">  3189  </text:p>
          </table:table-cell>
        </table:table-row>
        <table:table-row>
          <table:table-cell office:value-type="string" table:style-name="tablecell">
            <text:p text:style-name="tablealignleft"> Trond Hetland      </text:p>
          </table:table-cell>
          <table:table-cell office:value-type="string" table:style-name="tablecell">
            <text:p text:style-name="tablealigncenter">  Ja       </text:p>
          </table:table-cell>
          <table:table-cell office:value-type="string" table:style-name="tablecell"/>
          <table:table-cell office:value-type="string" table:style-name="tablecell">
            <text:p text:style-name="tablealigncenter">  3224  </text:p>
          </table:table-cell>
        </table:table-row>
        <table:table-row>
          <table:table-cell office:value-type="string" table:style-name="tablecell">
            <text:p text:style-name="tablealignleft"> Rune Larsen        </text:p>
          </table:table-cell>
          <table:table-cell office:value-type="string" table:style-name="tablecell">
            <text:p text:style-name="tablealigncenter">  Kanskje  </text:p>
          </table:table-cell>
          <table:table-cell office:value-type="string" table:style-name="tablecell">
            <text:p text:style-name="tablealigncenter">  Nei  </text:p>
          </table:table-cell>
          <table:table-cell office:value-type="string" table:style-name="tablecell">
            <text:p text:style-name="tablealigncenter">  3159  </text:p>
          </table:table-cell>
        </table:table-row>
        <table:table-row>
          <table:table-cell office:value-type="string" table:style-name="tablecell">
            <text:p text:style-name="tablealignleft"> Sven-Arne Alm      </text:p>
          </table:table-cell>
          <table:table-cell office:value-type="string" table:style-name="tablecell">
            <text:p text:style-name="tablealigncenter">  Ja       </text:p>
          </table:table-cell>
          <table:table-cell office:value-type="string" table:style-name="tablecell"/>
          <table:table-cell office:value-type="string" table:style-name="tablecell">
            <text:p text:style-name="tablealigncenter">  3202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Er du interessert og ønsker en plass på lista så vennligst send en <text:a xlink:type="simple" xlink:href="mailto:rune.larsen@met.no" text:style-name="Internet_20_link" text:visited-style-name="Visited_20_Internet_20_Link">epost.</text:a></text:p>
      <text:p text:style-name="Text_20_body">Ved spørsmål ta kontakt med <text:a xlink:type="simple" xlink:href="mailto:bernt.e.larsen@met.no" text:style-name="Internet_20_link" text:visited-style-name="Visited_20_Internet_20_Link">Bernt Enge Larsen</text:a> (3189) eller <text:a xlink:type="simple" xlink:href="mailto:rune.larsen@met.no" text:style-name="Internet_20_link" text:visited-style-name="Visited_20_Internet_20_Link">Rune Larsen</text:a> (3159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kondisjon:raumerrittet</dc:title>
  </office:meta>
</office:document-meta>
</file>