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nordmarkahalvmaraton"/><text:bookmark-start text:name="__RefHeading___nordmarka_halvmaraton_2012_1"/><text:bookmark-start text:name="nordmarka_halvmaraton_2012"/>Nordmarka halvmaraton 2012<text:bookmark-end text:name="__RefHeading___nordmarka_halvmaraton_2012_1"/><text:bookmark-end text:name="nordmarka_halvmaraton_2012"/></text:h>
      <text:p text:style-name="Text_20_body"><text:span text:style-name="Strong_20_Emphasis">Lørdag 30. juni kl. 12:00, 21km, start og mål ved Damtjern.</text:span><text:line-break/>Ta med badebukse, en dukkert i Damtjern etter målgang kommer til å friste!</text:p>
      <text:p text:style-name="Text_20_body">Løpets hjemmeside,<text:line-break/>
<text:a xlink:type="simple" xlink:href="http://www.ringsport.no/index.php/oyangen-rundt23" text:style-name="Internet_20_link" text:visited-style-name="Visited_20_Internet_20_Link">http://www.ringsport.no/index.php/oyangen-rundt23</text:a></text:p>
      <text:p text:style-name="Text_20_body">Resultater og bilder, <text:line-break/>
<text:a xlink:type="simple" xlink:href="http://www.kondis.no/siri-og-knut-vant-nordmarka-halvmaraton.5070332-127676.html" text:style-name="Internet_20_link" text:visited-style-name="Visited_20_Internet_20_Link">http://www.kondis.no/siri-og-knut-vant-nordmarka-halvmaraton.5070332-127676.html</text:a></text:p>
      <text:p text:style-name="Text_20_body">Deltakere fra Meteorologen B.I.L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vn               </text:p>
          </table:table-cell>
          <table:table-cell office:value-type="string" table:style-name="tableheader">
            <text:p text:style-name="Table_20_Heading">  Deltok  </text:p>
          </table:table-cell>
        </table:table-row>
        <table:table-row>
          <table:table-cell office:value-type="string" table:style-name="tablecell">
            <text:p text:style-name="tablealignleft"> Kjetil Stiansen    </text:p>
          </table:table-cell>
          <table:table-cell office:value-type="string" table:style-name="tablecell">
            <text:p text:style-name="tablealigncenter">  JA      </text:p>
          </table:table-cell>
        </table:table-row>
        <table:table-row>
          <table:table-cell office:value-type="string" table:style-name="tablecell">
            <text:p text:style-name="tablealignleft"> Rune Bøe           </text:p>
          </table:table-cell>
          <table:table-cell office:value-type="string" table:style-name="tablecell">
            <text:p text:style-name="tablealigncenter">  Syk     </text:p>
          </table:table-cell>
        </table:table-row>
        <table:table-row>
          <table:table-cell office:value-type="string" table:style-name="tablecell">
            <text:p text:style-name="tablealignleft"> Rune Larsen        </text:p>
          </table:table-cell>
          <table:table-cell office:value-type="string" table:style-name="tablecell">
            <text:p text:style-name="tablealigncenter">  JA      </text:p>
          </table:table-cell>
        </table:table-row>
        <table:table-row>
          <table:table-cell office:value-type="string" table:style-name="tablecell">
            <text:p text:style-name="tablealignleft"> Trond Hetland      </text:p>
          </table:table-cell>
          <table:table-cell office:value-type="string" table:style-name="tablecell">
            <text:p text:style-name="tablealigncenter">  JA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nordmarkahalvmaraton</dc:title>
  </office:meta>
</office:document-meta>
</file>