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kondisjon:holmenkollstafetten:liste2013_jenter"/><text:bookmark-start text:name="__RefHeading___forelopig_oversikt_over_jentelagets_deltakere_og_etapper_1"/><text:bookmark-start text:name="forelopig_oversikt_over_jentelagets_deltakere_og_etapper"/>Foreløpig oversikt over jentelagets deltakere og etapper<text:bookmark-end text:name="__RefHeading___forelopig_oversikt_over_jentelagets_deltakere_og_etapper_1"/><text:bookmark-end text:name="forelopig_oversikt_over_jentelagets_deltakere_og_etapper"/></text:h>
      <text:p text:style-name="Text_20_body"><text:span text:style-name="Strong_20_Emphasis"><text:a xlink:type="simple" xlink:href="http://youtu.be/R12HbAY25Jo" text:style-name="Internet_20_link" text:visited-style-name="Visited_20_Internet_20_Link">ETAPPEGUIDE</text:a>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tappe </text:p>
          </table:table-cell>
          <table:table-cell office:value-type="string" table:style-name="tableheader">
            <text:p text:style-name="Table_20_Heading"> Navn    </text:p>
          </table:table-cell>
          <table:table-cell office:value-type="string" table:style-name="tableheader">
            <text:p text:style-name="Table_20_Heading"> Link til etappeside  </text:p>
          </table:table-cell>
          <table:table-cell office:value-type="string" table:style-name="tableheader">
            <text:p text:style-name="Table_20_Heading">  Dette er meg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start-sankt-hanshaugen/130.html" text:style-name="Internet_20_link" text:visited-style-name="Visited_20_Internet_20_Link">1.etappe</text:a>  </text:p>
          </table:table-cell>
          <table:table-cell office:value-type="string" table:style-name="tablecell">
            <text:p text:style-name="tablealignleft"> Karianne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start-sankt-hanshaugen/130.html" text:style-name="Internet_20_link" text:visited-style-name="Visited_20_Internet_20_Link">2.etappe uten profil</text:a>  </text:p>
          </table:table-cell>
          <table:table-cell office:value-type="string" table:style-name="tablecell">
            <text:p text:style-name="tablealignleft"> Kristin G.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31.html" text:style-name="Internet_20_link" text:visited-style-name="Visited_20_Internet_20_Link">3.etappe</text:a>  </text:p>
          </table:table-cell>
          <table:table-cell office:value-type="string" table:style-name="tablecell">
            <text:p text:style-name="tablealignleft">Helen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32.html" text:style-name="Internet_20_link" text:visited-style-name="Visited_20_Internet_20_Link">4.etappe</text:a>  </text:p>
          </table:table-cell>
          <table:table-cell office:value-type="string" table:style-name="tablecell">
            <text:p text:style-name="tablealignleft">Herdis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33.html" text:style-name="Internet_20_link" text:visited-style-name="Visited_20_Internet_20_Link">5.etappe</text:a>  </text:p>
          </table:table-cell>
          <table:table-cell office:value-type="string" table:style-name="tablecell">
            <text:p text:style-name="tablealignleft"> Siri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34.html" text:style-name="Internet_20_link" text:visited-style-name="Visited_20_Internet_20_Link">6.etappe</text:a>  </text:p>
          </table:table-cell>
          <table:table-cell office:value-type="string" table:style-name="tablecell">
            <text:p text:style-name="tablealignleft">Hege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35.html" text:style-name="Internet_20_link" text:visited-style-name="Visited_20_Internet_20_Link">7.etappe</text:a>  </text:p>
          </table:table-cell>
          <table:table-cell office:value-type="string" table:style-name="tablecell">
            <text:p text:style-name="tablealignleft">Kristin L.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36.html" text:style-name="Internet_20_link" text:visited-style-name="Visited_20_Internet_20_Link">8.etappe</text:a>  </text:p>
          </table:table-cell>
          <table:table-cell office:value-type="string" table:style-name="tablecell">
            <text:p text:style-name="tablealignleft">Vibeke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37.html" text:style-name="Internet_20_link" text:visited-style-name="Visited_20_Internet_20_Link">9.etappe</text:a>  </text:p>
          </table:table-cell>
          <table:table-cell office:value-type="string" table:style-name="tablecell">
            <text:p text:style-name="tablealignleft"> Solfrid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38.html" text:style-name="Internet_20_link" text:visited-style-name="Visited_20_Internet_20_Link">10.etappe</text:a>  </text:p>
          </table:table-cell>
          <table:table-cell office:value-type="string" table:style-name="tablecell">
            <text:p text:style-name="tablealignleft"> Solfrid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38.html" text:style-name="Internet_20_link" text:visited-style-name="Visited_20_Internet_20_Link">11.etappe</text:a>   </text:p>
          </table:table-cell>
          <table:table-cell office:value-type="string" table:style-name="tablecell">
            <text:p text:style-name="tablealignleft">Nina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40.html" text:style-name="Internet_20_link" text:visited-style-name="Visited_20_Internet_20_Link">12.etappe</text:a>  </text:p>
          </table:table-cell>
          <table:table-cell office:value-type="string" table:style-name="tablecell">
            <text:p text:style-name="tablealignleft">Elin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41.html" text:style-name="Internet_20_link" text:visited-style-name="Visited_20_Internet_20_Link">13.etappe</text:a>  </text:p>
          </table:table-cell>
          <table:table-cell office:value-type="string" table:style-name="tablecell">
            <text:p text:style-name="tablealignleft">Cecilie 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42.html" text:style-name="Internet_20_link" text:visited-style-name="Visited_20_Internet_20_Link">14.etappe</text:a>  </text:p>
          </table:table-cell>
          <table:table-cell office:value-type="string" table:style-name="tablecell">
            <text:p text:style-name="tablealignleft"> Mai-Linn 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holmenkollstafetten.no/etappekart/143.html" text:style-name="Internet_20_link" text:visited-style-name="Visited_20_Internet_20_Link">15.etappe</text:a>  </text:p>
          </table:table-cell>
          <table:table-cell office:value-type="string" table:style-name="tablecell">
            <text:p text:style-name="tablealignleft">Karianne  </text:p>
          </table:table-cell>
        </table:table-row>
      </table:table>
      <text:h text:style-name="Heading_20_4" text:outline-level="4"><text:bookmark-start text:name="__RefHeading___reserver_2"/><text:bookmark-start text:name="reserver"/>Reserver<text:bookmark-end text:name="__RefHeading___reserver_2"/><text:bookmark-end text:name="reserv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Etappe  </text:p>
          </table:table-cell>
          <table:table-cell office:value-type="string" table:style-name="tableheader">
            <text:p text:style-name="Table_20_Heading"> Navn   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:holmenkollstafetten:liste2013_jenter</dc:title>
  </office:meta>
</office:document-meta>
</file>