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liste2013_gutter"/><text:bookmark-start text:name="__RefHeading___forelopig_oversikt_over_guttelagets_deltakere_og_etapper_1"/><text:bookmark-start text:name="forelopig_oversikt_over_guttelagets_deltakere_og_etapper"/>Foreløpig oversikt over guttelagets deltakere og etapper<text:bookmark-end text:name="__RefHeading___forelopig_oversikt_over_guttelagets_deltakere_og_etapper_1"/><text:bookmark-end text:name="forelopig_oversikt_over_guttelagets_deltakere_og_etapper"/></text:h>
      <text:p text:style-name="Text_20_body"><text:span text:style-name="Strong_20_Emphasis"><text:a xlink:type="simple" xlink:href="http://youtu.be/R12HbAY25Jo" text:style-name="Internet_20_link" text:visited-style-name="Visited_20_Internet_20_Link">ETAPPEGUIDE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appe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  <table:table-cell office:value-type="string" table:style-name="tableheader">
            <text:p text:style-name="Table_20_Heading">  Dette er meg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start-sankt-hanshaugen/130.html" text:style-name="Internet_20_link" text:visited-style-name="Visited_20_Internet_20_Link">1.etappe</text:a>  </text:p>
          </table:table-cell>
          <table:table-cell office:value-type="string" table:style-name="tablecell">
            <text:p text:style-name="tablealignleft"> Ketil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start-sankt-hanshaugen/130.html" text:style-name="Internet_20_link" text:visited-style-name="Visited_20_Internet_20_Link">2.etappe uten profil</text:a>  </text:p>
          </table:table-cell>
          <table:table-cell office:value-type="string" table:style-name="tablecell">
            <text:p text:style-name="tablealignleft">Martin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1.html" text:style-name="Internet_20_link" text:visited-style-name="Visited_20_Internet_20_Link">3.etappe</text:a>  </text:p>
          </table:table-cell>
          <table:table-cell office:value-type="string" table:style-name="tablecell">
            <text:p text:style-name="tablealignleft">Ole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2.html" text:style-name="Internet_20_link" text:visited-style-name="Visited_20_Internet_20_Link">4.etappe</text:a>  </text:p>
          </table:table-cell>
          <table:table-cell office:value-type="string" table:style-name="tablecell">
            <text:p text:style-name="tablealignleft">Terje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3.html" text:style-name="Internet_20_link" text:visited-style-name="Visited_20_Internet_20_Link">5.etappe</text:a>  </text:p>
          </table:table-cell>
          <table:table-cell office:value-type="string" table:style-name="tablecell">
            <text:p text:style-name="tablealignleft"> Christoffer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4.html" text:style-name="Internet_20_link" text:visited-style-name="Visited_20_Internet_20_Link">6.etappe</text:a>  </text:p>
          </table:table-cell>
          <table:table-cell office:value-type="string" table:style-name="tablecell">
            <text:p text:style-name="tablealignleft">Simon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5.html" text:style-name="Internet_20_link" text:visited-style-name="Visited_20_Internet_20_Link">7.etappe</text:a>  </text:p>
          </table:table-cell>
          <table:table-cell office:value-type="string" table:style-name="tablecell">
            <text:p text:style-name="tablealignleft">Kjetil S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6.html" text:style-name="Internet_20_link" text:visited-style-name="Visited_20_Internet_20_Link">8.etappe</text:a>  </text:p>
          </table:table-cell>
          <table:table-cell office:value-type="string" table:style-name="tablecell">
            <text:p text:style-name="tablealignleft"> Jan-Inge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7.html" text:style-name="Internet_20_link" text:visited-style-name="Visited_20_Internet_20_Link">9.etappe</text:a>  </text:p>
          </table:table-cell>
          <table:table-cell office:value-type="string" table:style-name="tablecell">
            <text:p text:style-name="tablealignleft">Bjørn Harald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8.html" text:style-name="Internet_20_link" text:visited-style-name="Visited_20_Internet_20_Link">10.etappe</text:a>  </text:p>
          </table:table-cell>
          <table:table-cell office:value-type="string" table:style-name="tablecell">
            <text:p text:style-name="tablealignleft"> Rune L.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8.html" text:style-name="Internet_20_link" text:visited-style-name="Visited_20_Internet_20_Link">11.etappe</text:a>   </text:p>
          </table:table-cell>
          <table:table-cell office:value-type="string" table:style-name="tablecell">
            <text:p text:style-name="tablealignleft">Øystein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40.html" text:style-name="Internet_20_link" text:visited-style-name="Visited_20_Internet_20_Link">12.etappe</text:a>  </text:p>
          </table:table-cell>
          <table:table-cell office:value-type="string" table:style-name="tablecell">
            <text:p text:style-name="tablealignleft">Kjetil B.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41.html" text:style-name="Internet_20_link" text:visited-style-name="Visited_20_Internet_20_Link">13.etappe</text:a>  </text:p>
          </table:table-cell>
          <table:table-cell office:value-type="string" table:style-name="tablecell">
            <text:p text:style-name="tablealignleft"> Kjetil B.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42.html" text:style-name="Internet_20_link" text:visited-style-name="Visited_20_Internet_20_Link">14.etappe</text:a>  </text:p>
          </table:table-cell>
          <table:table-cell office:value-type="string" table:style-name="tablecell">
            <text:p text:style-name="tablealignleft">Svein R.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43.html" text:style-name="Internet_20_link" text:visited-style-name="Visited_20_Internet_20_Link">15.etappe</text:a>  </text:p>
          </table:table-cell>
          <table:table-cell office:value-type="string" table:style-name="tablecell">
            <text:p text:style-name="tablealignleft">Svein R.  </text:p>
          </table:table-cell>
        </table:table-row>
      </table:table>
      <text:h text:style-name="Heading_20_4" text:outline-level="4"><text:bookmark-start text:name="__RefHeading___reserver_2"/><text:bookmark-start text:name="reserver"/>Reserver<text:bookmark-end text:name="__RefHeading___reserver_2"/><text:bookmark-end text:name="reser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tappe  </text:p>
          </table:table-cell>
          <table:table-cell office:value-type="string" table:style-name="tableheader">
            <text:p text:style-name="Table_20_Heading"> Navn  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liste2013_gutter</dc:title>
  </office:meta>
</office:document-meta>
</file>