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b8ccd884a8db37cd9723865dc326d5.jpg"/>
  <manifest:file-entry manifest:media-type="image/jpeg" manifest:full-path="Pictures/4f3cf1db834912b3ed21fed0eb86c0fa.jpg"/>
  <manifest:file-entry manifest:media-type="image/jpeg" manifest:full-path="Pictures/4306c32ee02d3128c19e87f8b4704b40.jpg"/>
  <manifest:file-entry manifest:media-type="image/jpeg" manifest:full-path="Pictures/c6577f66fba1afa55cf40274649bf6ba.jpg"/>
  <manifest:file-entry manifest:media-type="image/jpeg" manifest:full-path="Pictures/6de90fded997d9d9b256ac29e530449c.jpg"/>
  <manifest:file-entry manifest:media-type="image/jpeg" manifest:full-path="Pictures/21ba1cb09f927446e6c86cffaa91d8ff.jpg"/>
  <manifest:file-entry manifest:media-type="image/jpeg" manifest:full-path="Pictures/5a703cede214db837cbee9f2c7f10d84.jpg"/>
  <manifest:file-entry manifest:media-type="image/jpeg" manifest:full-path="Pictures/e195331ca3b0c4b497a191e08337670f.jpg"/>
  <manifest:file-entry manifest:media-type="image/jpeg" manifest:full-path="Pictures/98fc1797b9631e15df60b6cec799dcda.jpg"/>
  <manifest:file-entry manifest:media-type="image/jpeg" manifest:full-path="Pictures/b2055d895ba2e43a885ecff5093c2c6e.jpg"/>
  <manifest:file-entry manifest:media-type="image/jpeg" manifest:full-path="Pictures/377927564eaaa108854bb5b76d5dd35a.jpg"/>
  <manifest:file-entry manifest:media-type="image/jpeg" manifest:full-path="Pictures/2f0adfe83af0a821faef902042703403.jpg"/>
  <manifest:file-entry manifest:media-type="image/jpeg" manifest:full-path="Pictures/1f61b4f2d99aab5381b01a0a6c127227.jpg"/>
  <manifest:file-entry manifest:media-type="image/jpeg" manifest:full-path="Pictures/8049e2c85bfddc37bcaba38598220e0e.jpg"/>
  <manifest:file-entry manifest:media-type="image/jpeg" manifest:full-path="Pictures/34b23348f26aa603d260924a8507e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holmenkollstafetten:liste2011"/><text:bookmark-start text:name="__RefHeading___oversikt_over_deltakere_og_etapper_1"/><text:bookmark-start text:name="oversikt_over_deltakere_og_etapper"/>Oversikt over deltakere og etapper<text:bookmark-end text:name="__RefHeading___oversikt_over_deltakere_og_etapper_1"/><text:bookmark-end text:name="oversikt_over_deltakere_og_etapp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tappe nr.  </text:p>
          </table:table-cell>
          <table:table-cell office:value-type="string" table:style-name="tableheader">
            <text:p text:style-name="Table_20_Heading"> Navn    </text:p>
          </table:table-cell>
          <table:table-cell office:value-type="string" table:style-name="tableheader">
            <text:p text:style-name="Table_20_Heading"> Link til etappeside  </text:p>
          </table:table-cell>
          <table:table-cell office:value-type="string" table:style-name="tableheader">
            <text:p text:style-name="Table_20_Heading">  Dette er meg </text:p>
          </table:table-cell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left"> Rune Larsen        </text:p>
          </table:table-cell>
          <table:table-cell office:value-type="string" table:style-name="tablecell">
            <text:p text:style-name="tablealigncenter">   <text:a xlink:type="simple" xlink:href="http://holmenkollstafetten.no/startsthanshaugen.asp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  <draw:frame draw:style-name="media" draw:name="Rune Larsen Legend" text:anchor-type="as-char" draw:z-index="0" svg:width="0.52916666666667cm"><draw:text-box><text:p text:style-name="legendcenter"><draw:frame draw:style-name="media" draw:name="Rune Larsen" text:anchor-type="as-char" draw:z-index="0" svg:width="0.52916666666667cm" svg:height="0.39602150537634cm"><draw:image xlink:href="Pictures/50b8ccd884a8db37cd9723865dc326d5.jpg" xlink:type="simple" xlink:show="embed" xlink:actuate="onLoad"/></draw:frame>Rune Larsen</text:p></draw:text-box></draw:frame>  </text:p>
          </table:table-cell>
        </table:table-row>
        <table:table-row>
          <table:table-cell office:value-type="string" table:style-name="tablecell">
            <text:p text:style-name="tablealigncenter">  2           </text:p>
          </table:table-cell>
          <table:table-cell office:value-type="string" table:style-name="tablecell">
            <text:p text:style-name="tablealignleft"> Kristin Goa        </text:p>
          </table:table-cell>
          <table:table-cell office:value-type="string" table:style-name="tablecell">
            <text:p text:style-name="tablealigncenter">   <text:a xlink:type="simple" xlink:href="http://holmenkollstafetten.no/startsthanshaugen.asp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 <draw:frame draw:style-name="media" draw:name="Kristin Legend" text:anchor-type="as-char" draw:z-index="0" svg:width="0.52916666666667cm"><draw:text-box><text:p text:style-name="legendcenter"><draw:frame draw:style-name="media" draw:name="Kristin" text:anchor-type="as-char" draw:z-index="1" svg:width="0.52916666666667cm" svg:height="0.39602150537634cm"><draw:image xlink:href="Pictures/4f3cf1db834912b3ed21fed0eb86c0fa.jpg" xlink:type="simple" xlink:show="embed" xlink:actuate="onLoad"/></draw:frame>Kristin</text:p></draw:text-box></draw:frame>  </text:p>
          </table:table-cell>
        </table:table-row>
        <table:table-row>
          <table:table-cell office:value-type="string" table:style-name="tablecell">
            <text:p text:style-name="tablealigncenter">  3           </text:p>
          </table:table-cell>
          <table:table-cell office:value-type="string" table:style-name="tablecell">
            <text:p text:style-name="tablealignleft"> Per Helmer Skaali  </text:p>
          </table:table-cell>
          <table:table-cell office:value-type="string" table:style-name="tablecell">
            <text:p text:style-name="tablealigncenter">   <text:a xlink:type="simple" xlink:href="http://holmenkollstafetten.no/etappekart.asp#03etappe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 <draw:frame draw:style-name="media" draw:name="Per Helmer Legend" text:anchor-type="as-char" draw:z-index="0" svg:width="0.52916666666667cm"><draw:text-box><text:p text:style-name="legendcenter"><draw:frame draw:style-name="media" draw:name="Per Helmer" text:anchor-type="as-char" draw:z-index="2" svg:width="0.52916666666667cm" svg:height="0.39602150537634cm"><draw:image xlink:href="Pictures/4306c32ee02d3128c19e87f8b4704b40.jpg" xlink:type="simple" xlink:show="embed" xlink:actuate="onLoad"/></draw:frame>Per Helmer</text:p></draw:text-box></draw:frame>  </text:p>
          </table:table-cell>
        </table:table-row>
        <table:table-row>
          <table:table-cell office:value-type="string" table:style-name="tablecell">
            <text:p text:style-name="tablealigncenter">  4           </text:p>
          </table:table-cell>
          <table:table-cell office:value-type="string" table:style-name="tablecell">
            <text:p text:style-name="tablealignleft"> Terje Alsvik Walløe</text:p>
          </table:table-cell>
          <table:table-cell office:value-type="string" table:style-name="tablecell">
            <text:p text:style-name="tablealigncenter">   <text:a xlink:type="simple" xlink:href="http://holmenkollstafetten.no/etappekart.asp#04etappe" text:style-name="Internet_20_link" text:visited-style-name="Visited_20_Internet_20_Link">4</text:a>  </text:p>
          </table:table-cell>
          <table:table-cell office:value-type="string" table:style-name="tablecell">
            <text:p text:style-name="tablealigncenter">   <draw:frame draw:style-name="media" draw:name="Terje Legend" text:anchor-type="as-char" draw:z-index="0" svg:width="0.52916666666667cm"><draw:text-box><text:p text:style-name="legendcenter"><draw:frame draw:style-name="media" draw:name="Terje" text:anchor-type="as-char" draw:z-index="3" svg:width="0.52916666666667cm" svg:height="0.39602150537634cm"><draw:image xlink:href="Pictures/c6577f66fba1afa55cf40274649bf6ba.jpg" xlink:type="simple" xlink:show="embed" xlink:actuate="onLoad"/></draw:frame>Terje</text:p></draw:text-box></draw:frame>  </text:p>
          </table:table-cell>
        </table:table-row>
        <table:table-row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left"> Christoffer Elo    </text:p>
          </table:table-cell>
          <table:table-cell office:value-type="string" table:style-name="tablecell">
            <text:p text:style-name="tablealigncenter">   <text:a xlink:type="simple" xlink:href="http://holmenkollstafetten.no/etappekart.asp#05etappe" text:style-name="Internet_20_link" text:visited-style-name="Visited_20_Internet_20_Link">5</text:a>  </text:p>
          </table:table-cell>
          <table:table-cell office:value-type="string" table:style-name="tablecell">
            <text:p text:style-name="tablealigncenter">   <draw:frame draw:style-name="media" draw:name="Christoffer Legend" text:anchor-type="as-char" draw:z-index="0" svg:width="0.52916666666667cm"><draw:text-box><text:p text:style-name="legendcenter"><draw:frame draw:style-name="media" draw:name="Christoffer" text:anchor-type="as-char" draw:z-index="4" svg:width="0.52916666666667cm" svg:height="0.39602150537634cm"><draw:image xlink:href="Pictures/6de90fded997d9d9b256ac29e530449c.jpg" xlink:type="simple" xlink:show="embed" xlink:actuate="onLoad"/></draw:frame>Christoffer</text:p></draw:text-box></draw:frame>  </text:p>
          </table:table-cell>
        </table:table-row>
        <table:table-row>
          <table:table-cell office:value-type="string" table:style-name="tablecell">
            <text:p text:style-name="tablealigncenter">  6           </text:p>
          </table:table-cell>
          <table:table-cell office:value-type="string" table:style-name="tablecell">
            <text:p text:style-name="tablealignleft"> Ivar Seierstad     </text:p>
          </table:table-cell>
          <table:table-cell office:value-type="string" table:style-name="tablecell">
            <text:p text:style-name="tablealigncenter">   <text:a xlink:type="simple" xlink:href="http://holmenkollstafetten.no/etappekart.asp#06etappe" text:style-name="Internet_20_link" text:visited-style-name="Visited_20_Internet_20_Link">6</text:a>  </text:p>
          </table:table-cell>
          <table:table-cell office:value-type="string" table:style-name="tablecell">
            <text:p text:style-name="tablealigncenter">   <draw:frame draw:style-name="media" draw:name="Ivar Legend" text:anchor-type="as-char" draw:z-index="0" svg:width="0.52916666666667cm"><draw:text-box><text:p text:style-name="legendcenter"><draw:frame draw:style-name="media" draw:name="Ivar" text:anchor-type="as-char" draw:z-index="5" svg:width="0.52916666666667cm" svg:height="0.39602150537634cm"><draw:image xlink:href="Pictures/21ba1cb09f927446e6c86cffaa91d8ff.jpg" xlink:type="simple" xlink:show="embed" xlink:actuate="onLoad"/></draw:frame>Ivar</text:p></draw:text-box></draw:frame>  </text:p>
          </table:table-cell>
        </table:table-row>
        <table:table-row>
          <table:table-cell office:value-type="string" table:style-name="tablecell">
            <text:p text:style-name="tablealigncenter">  7           </text:p>
          </table:table-cell>
          <table:table-cell office:value-type="string" table:style-name="tablecell">
            <text:p text:style-name="tablealignleft"> Kjetil Stiansen    </text:p>
          </table:table-cell>
          <table:table-cell office:value-type="string" table:style-name="tablecell">
            <text:p text:style-name="tablealigncenter">   <text:a xlink:type="simple" xlink:href="http://holmenkollstafetten.no/etappekart.asp#7etappe" text:style-name="Internet_20_link" text:visited-style-name="Visited_20_Internet_20_Link">7</text:a>  </text:p>
          </table:table-cell>
          <table:table-cell office:value-type="string" table:style-name="tablecell">
            <text:p text:style-name="tablealigncenter">   <draw:frame draw:style-name="media" draw:name="Kjetil Legend" text:anchor-type="as-char" draw:z-index="0" svg:width="0.52916666666667cm"><draw:text-box><text:p text:style-name="legendcenter"><draw:frame draw:style-name="media" draw:name="Kjetil" text:anchor-type="as-char" draw:z-index="6" svg:width="0.52916666666667cm" svg:height="0.39602150537634cm"><draw:image xlink:href="Pictures/5a703cede214db837cbee9f2c7f10d84.jpg" xlink:type="simple" xlink:show="embed" xlink:actuate="onLoad"/></draw:frame>Kjetil</text:p></draw:text-box></draw:frame>  </text:p>
          </table:table-cell>
        </table:table-row>
        <table:table-row>
          <table:table-cell office:value-type="string" table:style-name="tablecell">
            <text:p text:style-name="tablealigncenter">  8           </text:p>
          </table:table-cell>
          <table:table-cell office:value-type="string" table:style-name="tablecell">
            <text:p text:style-name="tablealignleft"> Rune Bøe           </text:p>
          </table:table-cell>
          <table:table-cell office:value-type="string" table:style-name="tablecell">
            <text:p text:style-name="tablealigncenter">   <text:a xlink:type="simple" xlink:href="http://holmenkollstafetten.no/etappekart.asp#08etappe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 <draw:frame draw:style-name="media" draw:name="Rune Bøe Legend" text:anchor-type="as-char" draw:z-index="0" svg:width="0.52916666666667cm"><draw:text-box><text:p text:style-name="legendcenter"><draw:frame draw:style-name="media" draw:name="Rune Bøe" text:anchor-type="as-char" draw:z-index="7" svg:width="0.52916666666667cm" svg:height="0.39602150537634cm"><draw:image xlink:href="Pictures/e195331ca3b0c4b497a191e08337670f.jpg" xlink:type="simple" xlink:show="embed" xlink:actuate="onLoad"/></draw:frame>Rune Bøe</text:p></draw:text-box></draw:frame>  </text:p>
          </table:table-cell>
        </table:table-row>
        <table:table-row>
          <table:table-cell office:value-type="string" table:style-name="tablecell">
            <text:p text:style-name="tablealigncenter">  9           </text:p>
          </table:table-cell>
          <table:table-cell office:value-type="string" table:style-name="tablecell">
            <text:p text:style-name="tablealignleft"> Anita Verpe Dyrrdal </text:p>
          </table:table-cell>
          <table:table-cell office:value-type="string" table:style-name="tablecell">
            <text:p text:style-name="tablealigncenter">   <text:a xlink:type="simple" xlink:href="http://holmenkollstafetten.no/etappekart.asp#09etappe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 <draw:frame draw:style-name="media" draw:name="Anita Legend" text:anchor-type="as-char" draw:z-index="0" svg:width="0.52916666666667cm"><draw:text-box><text:p text:style-name="legendcenter"><draw:frame draw:style-name="media" draw:name="Anita" text:anchor-type="as-char" draw:z-index="8" svg:width="0.52916666666667cm" svg:height="0.39602150537634cm"><draw:image xlink:href="Pictures/98fc1797b9631e15df60b6cec799dcda.jpg" xlink:type="simple" xlink:show="embed" xlink:actuate="onLoad"/></draw:frame>Anita</text:p></draw:text-box></draw:frame>  </text:p>
          </table:table-cell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left"> Svein Refsli      </text:p>
          </table:table-cell>
          <table:table-cell office:value-type="string" table:style-name="tablecell">
            <text:p text:style-name="tablealigncenter">   <text:a xlink:type="simple" xlink:href="http://holmenkollstafetten.no/etappekart.asp#10etappe" text:style-name="Internet_20_link" text:visited-style-name="Visited_20_Internet_20_Link">10</text:a>  </text:p>
          </table:table-cell>
          <table:table-cell office:value-type="string" table:style-name="tablecell">
            <text:p text:style-name="tablealigncenter">   <draw:frame draw:style-name="media" draw:name="Svein Legend" text:anchor-type="as-char" draw:z-index="0" svg:width="0.52916666666667cm"><draw:text-box><text:p text:style-name="legendcenter"><draw:frame draw:style-name="media" draw:name="Svein" text:anchor-type="as-char" draw:z-index="9" svg:width="0.52916666666667cm" svg:height="0.39602150537634cm"><draw:image xlink:href="Pictures/b2055d895ba2e43a885ecff5093c2c6e.jpg" xlink:type="simple" xlink:show="embed" xlink:actuate="onLoad"/></draw:frame>Svein</text:p></draw:text-box></draw:frame>  </text:p>
          </table:table-cell>
        </table:table-row>
        <table:table-row>
          <table:table-cell office:value-type="string" table:style-name="tablecell">
            <text:p text:style-name="tablealigncenter">  11           </text:p>
          </table:table-cell>
          <table:table-cell office:value-type="string" table:style-name="tablecell">
            <text:p text:style-name="tablealignleft"> Øystein Lie       </text:p>
          </table:table-cell>
          <table:table-cell office:value-type="string" table:style-name="tablecell">
            <text:p text:style-name="tablealigncenter">   <text:a xlink:type="simple" xlink:href="http://holmenkollstafetten.no/etappekart.asp#09etappe" text:style-name="Internet_20_link" text:visited-style-name="Visited_20_Internet_20_Link">11</text:a>  </text:p>
          </table:table-cell>
          <table:table-cell office:value-type="string" table:style-name="tablecell">
            <text:p text:style-name="tablealigncenter">   <draw:frame draw:style-name="media" draw:name="Øystein Legend" text:anchor-type="as-char" draw:z-index="0" svg:width="0.52916666666667cm"><draw:text-box><text:p text:style-name="legendcenter"><draw:frame draw:style-name="media" draw:name="Øystein" text:anchor-type="as-char" draw:z-index="10" svg:width="0.52916666666667cm" svg:height="0.39602150537634cm"><draw:image xlink:href="Pictures/377927564eaaa108854bb5b76d5dd35a.jpg" xlink:type="simple" xlink:show="embed" xlink:actuate="onLoad"/></draw:frame>Øystein</text:p></draw:text-box></draw:frame>  </text:p>
          </table:table-cell>
        </table:table-row>
        <table:table-row>
          <table:table-cell office:value-type="string" table:style-name="tablecell">
            <text:p text:style-name="tablealigncenter">  12           </text:p>
          </table:table-cell>
          <table:table-cell office:value-type="string" table:style-name="tablecell">
            <text:p text:style-name="tablealignleft"> Espen Aspestrand  </text:p>
          </table:table-cell>
          <table:table-cell office:value-type="string" table:style-name="tablecell">
            <text:p text:style-name="tablealigncenter">   <text:a xlink:type="simple" xlink:href="http://holmenkollstafetten.no/etappekart.asp#12etappe" text:style-name="Internet_20_link" text:visited-style-name="Visited_20_Internet_20_Link">12</text:a>  </text:p>
          </table:table-cell>
          <table:table-cell office:value-type="string" table:style-name="tablecell">
            <text:p text:style-name="tablealigncenter">   <draw:frame draw:style-name="media" draw:name="Espen Legend" text:anchor-type="as-char" draw:z-index="0" svg:width="0.52916666666667cm"><draw:text-box><text:p text:style-name="legendcenter"><draw:frame draw:style-name="media" draw:name="Espen" text:anchor-type="as-char" draw:z-index="11" svg:width="0.52916666666667cm" svg:height="0.39602150537634cm"><draw:image xlink:href="Pictures/2f0adfe83af0a821faef902042703403.jpg" xlink:type="simple" xlink:show="embed" xlink:actuate="onLoad"/></draw:frame>Espen</text:p></draw:text-box></draw:frame>  </text:p>
          </table:table-cell>
        </table:table-row>
        <table:table-row>
          <table:table-cell office:value-type="string" table:style-name="tablecell">
            <text:p text:style-name="tablealigncenter">  13           </text:p>
          </table:table-cell>
          <table:table-cell office:value-type="string" table:style-name="tablecell">
            <text:p text:style-name="tablealignleft"> Sven-Arne Alm     </text:p>
          </table:table-cell>
          <table:table-cell office:value-type="string" table:style-name="tablecell">
            <text:p text:style-name="tablealigncenter">   <text:a xlink:type="simple" xlink:href="http://holmenkollstafetten.no/etappekart.asp#13etappe" text:style-name="Internet_20_link" text:visited-style-name="Visited_20_Internet_20_Link">13</text:a>  </text:p>
          </table:table-cell>
          <table:table-cell office:value-type="string" table:style-name="tablecell">
            <text:p text:style-name="tablealigncenter">   <draw:frame draw:style-name="media" draw:name="Sven Arne Legend" text:anchor-type="as-char" draw:z-index="0" svg:width="0.52916666666667cm"><draw:text-box><text:p text:style-name="legendcenter"><draw:frame draw:style-name="media" draw:name="Sven Arne" text:anchor-type="as-char" draw:z-index="12" svg:width="0.52916666666667cm" svg:height="0.39602150537634cm"><draw:image xlink:href="Pictures/1f61b4f2d99aab5381b01a0a6c127227.jpg" xlink:type="simple" xlink:show="embed" xlink:actuate="onLoad"/></draw:frame>Sven Arne</text:p></draw:text-box></draw:frame>  </text:p>
          </table:table-cell>
        </table:table-row>
        <table:table-row>
          <table:table-cell office:value-type="string" table:style-name="tablecell">
            <text:p text:style-name="tablealigncenter">  14           </text:p>
          </table:table-cell>
          <table:table-cell office:value-type="string" table:style-name="tablecell">
            <text:p text:style-name="tablealignleft"> Rolf Solvang      </text:p>
          </table:table-cell>
          <table:table-cell office:value-type="string" table:style-name="tablecell">
            <text:p text:style-name="tablealigncenter">   <text:a xlink:type="simple" xlink:href="http://holmenkollstafetten.no/etappekart.asp#14etappe" text:style-name="Internet_20_link" text:visited-style-name="Visited_20_Internet_20_Link">14</text:a>  </text:p>
          </table:table-cell>
          <table:table-cell office:value-type="string" table:style-name="tablecell">
            <text:p text:style-name="tablealigncenter">   <draw:frame draw:style-name="media" draw:name="Rolf Legend" text:anchor-type="as-char" draw:z-index="0" svg:width="0.52916666666667cm"><draw:text-box><text:p text:style-name="legendcenter"><draw:frame draw:style-name="media" draw:name="Rolf" text:anchor-type="as-char" draw:z-index="13" svg:width="0.52916666666667cm" svg:height="0.39602150537634cm"><draw:image xlink:href="Pictures/8049e2c85bfddc37bcaba38598220e0e.jpg" xlink:type="simple" xlink:show="embed" xlink:actuate="onLoad"/></draw:frame>Rolf</text:p></draw:text-box></draw:frame>  </text:p>
          </table:table-cell>
        </table:table-row>
        <table:table-row>
          <table:table-cell office:value-type="string" table:style-name="tablecell">
            <text:p text:style-name="tablealigncenter">  15           </text:p>
          </table:table-cell>
          <table:table-cell office:value-type="string" table:style-name="tablecell">
            <text:p text:style-name="tablealignleft"> Jan-Inge Hansen   </text:p>
          </table:table-cell>
          <table:table-cell office:value-type="string" table:style-name="tablecell">
            <text:p text:style-name="tablealigncenter">   <text:a xlink:type="simple" xlink:href="http://holmenkollstafetten.no/etappekart.asp#15etappe" text:style-name="Internet_20_link" text:visited-style-name="Visited_20_Internet_20_Link">15</text:a>  </text:p>
          </table:table-cell>
          <table:table-cell office:value-type="string" table:style-name="tablecell">
            <text:p text:style-name="tablealigncenter">   <draw:frame draw:style-name="media" draw:name="Jan-Inge Legend" text:anchor-type="as-char" draw:z-index="0" svg:width="0.52916666666667cm"><draw:text-box><text:p text:style-name="legendcenter"><draw:frame draw:style-name="media" draw:name="Jan-Inge" text:anchor-type="as-char" draw:z-index="14" svg:width="0.52916666666667cm" svg:height="0.39602150537634cm"><draw:image xlink:href="Pictures/34b23348f26aa603d260924a8507eab3.jpg" xlink:type="simple" xlink:show="embed" xlink:actuate="onLoad"/></draw:frame>Jan-Inge</text:p></draw:text-box></draw:frame>  </text:p>
          </table:table-cell>
        </table:table-row>
      </table:table>
      <text:h text:style-name="Heading_20_4" text:outline-level="4"><text:bookmark-start text:name="__RefHeading___reserver_2"/><text:bookmark-start text:name="reserver"/>Reserver<text:bookmark-end text:name="__RefHeading___reserver_2"/><text:bookmark-end text:name="reserv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tappe nr.  </text:p>
          </table:table-cell>
          <table:table-cell office:value-type="string" table:style-name="tableheader">
            <text:p text:style-name="Table_20_Heading"> Navn    </text:p>
          </table:table-cell>
        </table:table-row>
        <table:table-row>
          <table:table-cell office:value-type="string" table:style-name="tablecell">
            <text:p text:style-name="tablealigncenter">  A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liste2011</dc:title>
  </office:meta>
</office:document-meta>
</file>