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kondisjon:holmenkollstafetten:2015"/>Lørdag 9. mai</text:span> arrangeres årets Holmenkollstafett. Meteorologen har meldt på 1 mixed-lag.<text:line-break/>
Starten for vår del går <text:span text:style-name="Strong_20_Emphasis">klokka 15:45</text:span>. vi har startnummer <text:span text:style-name="Strong_20_Emphasis">4422</text:span><text:line-break/></text:p>
      <text:p text:style-name="Text_20_body">Så langt som mulig, prøver vi å stille i like T-skjorter, Meteorologens blå som ble kjøpt inn tidligere.<text:line-break/>
De som ikke har, kan få kjøpt si hos <text:span text:style-name="Strong_20_Emphasis">Kjetil Bjerk</text:span> i 1.etasje.</text:p>
      <text:p text:style-name="Text_20_body">Etter stafetten møtes vi på <text:a xlink:type="simple" xlink:href="http://www.egon.no/restaurant/egon+ulleval" text:style-name="Internet_20_link" text:visited-style-name="Visited_20_Internet_20_Link">Egon på Ullevål</text:a> <text:line-break/></text:p>
      <text:h text:style-name="Heading_20_1" text:outline-level="1"><text:bookmark-start text:name="__RefHeading___laget_1"/><text:bookmark-start text:name="laget"/>Laget<text:bookmark-end text:name="__RefHeading___laget_1"/><text:bookmark-end text:name="laget"/></text:h>
      <text:p text:style-name="Text_20_body">Dette er et foreløpig utkast. Noen har ønska en spseiell etappe, og har fått den. Resten er satt inn. Men det er fullt mulig å bytt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  <table:table-cell office:value-type="string" table:style-name="tableheader">
            <text:p text:style-name="Table_20_Heading"> Ca starttid</text:p>
          </table:table-cell>
        </table:table-row>
        <table:table-row>
          <table:table-cell office:value-type="string" table:style-name="tablecell">
            <text:p text:style-name="tablealignleft"> 1.</text:p>
          </table:table-cell>
          <table:table-cell office:value-type="string" table:style-name="tablecell">
            <text:p text:style-name="tablealignleft"> Ragnhild Nordhagen</text:p>
          </table:table-cell>
          <table:table-cell office:value-type="string" table:style-name="tablecell">
            <text:p text:style-name="tablealignleft"><text:a xlink:type="simple" xlink:href="http://holmenkollstafetten.no/wp-content/uploads/2014/11/HK1Sthans.png" text:style-name="Internet_20_link" text:visited-style-name="Visited_20_Internet_20_Link">1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</text:p>
          </table:table-cell>
          <table:table-cell office:value-type="string" table:style-name="tablecell">
            <text:p text:style-name="tablealignleft"> Kristin Goa </text:p>
          </table:table-cell>
          <table:table-cell office:value-type="string" table:style-name="tablecell">
            <text:p text:style-name="tablealignleft"><text:a xlink:type="simple" xlink:href="http://holmenkollstafetten.no/wp-content/uploads/2014/11/HK2Sthans.png" text:style-name="Internet_20_link" text:visited-style-name="Visited_20_Internet_20_Link">2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</text:p>
          </table:table-cell>
          <table:table-cell office:value-type="string" table:style-name="tablecell">
            <text:p text:style-name="tablealignleft"> Nina Larsgård </text:p>
          </table:table-cell>
          <table:table-cell office:value-type="string" table:style-name="tablecell">
            <text:p text:style-name="tablealignleft"><text:a xlink:type="simple" xlink:href="http://holmenkollstafetten.no/wp-content/uploads/2014/11/HK3.png" text:style-name="Internet_20_link" text:visited-style-name="Visited_20_Internet_20_Link">3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</text:p>
          </table:table-cell>
          <table:table-cell office:value-type="string" table:style-name="tablecell">
            <text:p text:style-name="tablealignleft"> Rafael Løvdahl </text:p>
          </table:table-cell>
          <table:table-cell office:value-type="string" table:style-name="tablecell">
            <text:p text:style-name="tablealignleft"><text:a xlink:type="simple" xlink:href="http://holmenkollstafetten.no/wp-content/uploads/2014/11/HK4.png" text:style-name="Internet_20_link" text:visited-style-name="Visited_20_Internet_20_Link">4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</text:p>
          </table:table-cell>
          <table:table-cell office:value-type="string" table:style-name="tablecell">
            <text:p text:style-name="tablealignleft"> Siri Wiberg </text:p>
          </table:table-cell>
          <table:table-cell office:value-type="string" table:style-name="tablecell">
            <text:p text:style-name="tablealignleft"><text:a xlink:type="simple" xlink:href="http://holmenkollstafetten.no/wp-content/uploads/2014/11/HK5.png" text:style-name="Internet_20_link" text:visited-style-name="Visited_20_Internet_20_Link">5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</text:p>
          </table:table-cell>
          <table:table-cell office:value-type="string" table:style-name="tablecell">
            <text:p text:style-name="tablealignleft"> Ivar Seierstad  </text:p>
          </table:table-cell>
          <table:table-cell office:value-type="string" table:style-name="tablecell">
            <text:p text:style-name="tablealignleft"><text:a xlink:type="simple" xlink:href="http://holmenkollstafetten.no/wp-content/uploads/2014/11/HK6.png" text:style-name="Internet_20_link" text:visited-style-name="Visited_20_Internet_20_Link">6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</text:p>
          </table:table-cell>
          <table:table-cell office:value-type="string" table:style-name="tablecell">
            <text:p text:style-name="tablealignleft"> Andreas Dobler </text:p>
          </table:table-cell>
          <table:table-cell office:value-type="string" table:style-name="tablecell">
            <text:p text:style-name="tablealignleft"><text:a xlink:type="simple" xlink:href="http://holmenkollstafetten.no/wp-content/uploads/2014/11/HK7.png" text:style-name="Internet_20_link" text:visited-style-name="Visited_20_Internet_20_Link">7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</text:p>
          </table:table-cell>
          <table:table-cell office:value-type="string" table:style-name="tablecell">
            <text:p text:style-name="tablealignleft"> Martin Pejcoch  </text:p>
          </table:table-cell>
          <table:table-cell office:value-type="string" table:style-name="tablecell">
            <text:p text:style-name="tablealignleft"><text:a xlink:type="simple" xlink:href="http://holmenkollstafetten.no/wp-content/uploads/2014/11/HK8.png" text:style-name="Internet_20_link" text:visited-style-name="Visited_20_Internet_20_Link">8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</text:p>
          </table:table-cell>
          <table:table-cell office:value-type="string" table:style-name="tablecell">
            <text:p text:style-name="tablealignleft"> Gunnar Halvorsen </text:p>
          </table:table-cell>
          <table:table-cell office:value-type="string" table:style-name="tablecell">
            <text:p text:style-name="tablealignleft"><text:a xlink:type="simple" xlink:href="http://holmenkollstafetten.no/wp-content/uploads/2014/11/HK9.png" text:style-name="Internet_20_link" text:visited-style-name="Visited_20_Internet_20_Link">9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 Eldbjørg Moxnes </text:p>
          </table:table-cell>
          <table:table-cell office:value-type="string" table:style-name="tablecell">
            <text:p text:style-name="tablealignleft"><text:a xlink:type="simple" xlink:href="http://holmenkollstafetten.no/wp-content/uploads/2014/11/HK10.png" text:style-name="Internet_20_link" text:visited-style-name="Visited_20_Internet_20_Link">10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 Christoffer Elo </text:p>
          </table:table-cell>
          <table:table-cell office:value-type="string" table:style-name="tablecell">
            <text:p text:style-name="tablealignleft"><text:a xlink:type="simple" xlink:href="http://holmenkollstafetten.no/wp-content/uploads/2014/11/HK11.png" text:style-name="Internet_20_link" text:visited-style-name="Visited_20_Internet_20_Link">11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holmenkollstafetten.no/wp-content/uploads/2014/11/HK12.png" text:style-name="Internet_20_link" text:visited-style-name="Visited_20_Internet_20_Link">12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</text:p>
          </table:table-cell>
          <table:table-cell office:value-type="string" table:style-name="tablecell">
            <text:p text:style-name="tablealignleft"> Simon Rasmussen  </text:p>
          </table:table-cell>
          <table:table-cell office:value-type="string" table:style-name="tablecell">
            <text:p text:style-name="tablealignleft"><text:a xlink:type="simple" xlink:href="http://holmenkollstafetten.no/wp-content/uploads/2014/11/HK13.png" text:style-name="Internet_20_link" text:visited-style-name="Visited_20_Internet_20_Link">13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holmenkollstafetten.no/wp-content/uploads/2014/11/HK14.png" text:style-name="Internet_20_link" text:visited-style-name="Visited_20_Internet_20_Link">14.etap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</text:p>
          </table:table-cell>
          <table:table-cell office:value-type="string" table:style-name="tablecell">
            <text:p text:style-name="tablealignleft"> Espen Aspestrand </text:p>
          </table:table-cell>
          <table:table-cell office:value-type="string" table:style-name="tablecell">
            <text:p text:style-name="tablealignleft"><text:a xlink:type="simple" xlink:href="http://holmenkollstafetten.no/wp-content/uploads/2014/11/HK15.png" text:style-name="Internet_20_link" text:visited-style-name="Visited_20_Internet_20_Link">15.etappe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5</dc:title>
  </office:meta>
</office:document-meta>
</file>