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2013"/><text:bookmark-start text:name="__RefHeading___holmenkollstafetten_2013_1"/><text:bookmark-start text:name="holmenkollstafetten_2013"/>Holmenkollstafetten 2013<text:bookmark-end text:name="__RefHeading___holmenkollstafetten_2013_1"/><text:bookmark-end text:name="holmenkollstafetten_2013"/></text:h>
      <text:list text:style-name="List_20_1" text:continue-numbering="false">
        <text:list-item>
          <text:p text:style-name="LastListParagraph_List_20_1_Content_First"> <text:span text:style-name="Strong_20_Emphasis">Dato: 11. mai 2013</text:span></text:p>
        </text:list-item>
      </text:list>
      <text:list text:style-name="List_20_1" text:continue-numbering="false">
        <text:list-item>
          <text:p text:style-name="List_20_1_Content_First"> Idrettslaget har meldt på 2 lag for 2013. Ett jentelag og ett guttelag.</text:p>
        </text:list-item>
        <text:list-item>
          <text:p text:style-name="List_20_1_Content"> Er du interessert i å være med? Da tar du kontakt med <text:a xlink:type="simple" xlink:href="mailto:jan-inge.hansen@met.no" text:style-name="Internet_20_link" text:visited-style-name="Visited_20_Internet_20_Link">Jan-Inge Hasen</text:a> </text:p>
        </text:list-item>
        <text:list-item>
          <text:p text:style-name="List_20_1_Content_Last"> Mer informasjon kommer utover våren....</text:p>
        </text:list-item>
      </text:list>
      <text:h text:style-name="Heading_20_2" text:outline-level="2"><text:bookmark-start text:name="__RefHeading___informasjon_om_stafetten_2"/><text:bookmark-start text:name="informasjon_om_stafetten"/>Informasjon om stafetten<text:bookmark-end text:name="__RefHeading___informasjon_om_stafetten_2"/><text:bookmark-end text:name="informasjon_om_stafetten"/></text:h>
      <text:list text:style-name="List_20_1" text:continue-numbering="false">
        <text:list-item>
          <text:p text:style-name="List_20_1_Content_First"> <text:a xlink:type="simple" xlink:href="https://wiki.met.no/idrettslaget/kondisjon/holmenkollstafetten/liste2013_gutter" text:style-name="Internet_20_link" text:visited-style-name="Visited_20_Internet_20_Link">Herrelaget</text:a></text:p>
        </text:list-item>
        <text:list-item>
          <text:p text:style-name="List_20_1_Content"> <text:a xlink:type="simple" xlink:href="https://wiki.met.no/idrettslaget/kondisjon/holmenkollstafetten/liste2013_jenter" text:style-name="Internet_20_link" text:visited-style-name="Visited_20_Internet_20_Link">Damelaget</text:a></text:p>
        </text:list-item>
        <text:list-item>
          <text:p text:style-name="List_20_1_Content_Last"> <text:a xlink:type="simple" xlink:href="http://www.holmenkollstafetten.no/" text:style-name="Internet_20_link" text:visited-style-name="Visited_20_Internet_20_Link">http://www.holmenkollstafetten.no/</text:a></text:p>
        </text:list-item>
      </text:list>
      <text:h text:style-name="Heading_20_2" text:outline-level="2"><text:bookmark-start text:name="__RefHeading___tidligere_resultater_3"/><text:bookmark-start text:name="tidligere_resultater"/>Tidligere resultater<text:bookmark-end text:name="__RefHeading___tidligere_resultater_3"/><text:bookmark-end text:name="tidligere_resultater"/></text:h>
      <text:list text:style-name="List_20_1" text:continue-numbering="false">
        <text:list-item>
          <text:p text:style-name="List_20_1_Content_First"> <text:a xlink:type="simple" xlink:href="https://wiki.met.no/idrettslaget/kondisjon/holmenkollstafetten/2012" text:style-name="Internet_20_link" text:visited-style-name="Visited_20_Internet_20_Link">Holmenkollstafetten 2012</text:a></text:p>
        </text:list-item>
        <text:list-item>
          <text:p text:style-name="List_20_1_Content"> <text:a xlink:type="simple" xlink:href="https://wiki.met.no/idrettslaget/kondisjon/holmenkollstafetten/2011" text:style-name="Internet_20_link" text:visited-style-name="Visited_20_Internet_20_Link">Holmenkollstafetten 2011</text:a></text:p>
        </text:list-item>
        <text:list-item>
          <text:p text:style-name="List_20_1_Content_Last"> <text:a xlink:type="simple" xlink:href="https://wiki.met.no/idrettslaget/kondisjon/holmenkollstafetten/2010" text:style-name="Internet_20_link" text:visited-style-name="Visited_20_Internet_20_Link">Holmenkollstafetten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3</dc:title>
  </office:meta>
</office:document-meta>
</file>