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2"/><text:bookmark-start text:name="__RefHeading___holmenkollstafetten_2012_1"/><text:bookmark-start text:name="holmenkollstafetten_2012"/>Holmenkollstafetten 2012<text:bookmark-end text:name="__RefHeading___holmenkollstafetten_2012_1"/><text:bookmark-end text:name="holmenkollstafetten_2012"/></text:h>
      <text:p text:style-name="Text_20_body"><text:span text:style-name="Strong_20_Emphasis">Dato: 12. mai 2012</text:span></text:p>
      <text:p text:style-name="Text_20_body"><text:a xlink:type="simple" xlink:href="https://wiki.met.no/idrettslaget/kondisjon/holmenkollstafetten/liste2012" text:style-name="Internet_20_link" text:visited-style-name="Visited_20_Internet_20_Link">Etappeoversikt 2012</text:a></text:p>
      <text:h text:style-name="Heading_20_2" text:outline-level="2"><text:bookmark-start text:name="__RefHeading___tidligere_resultater_2"/><text:bookmark-start text:name="tidligere_resultater"/>Tidligere resultater<text:bookmark-end text:name="__RefHeading___tidligere_resultater_2"/><text:bookmark-end text:name="tidligere_resultater"/></text:h>
      <text:p text:style-name="Text_20_body"><text:a xlink:type="simple" xlink:href="https://wiki.met.no/idrettslaget/kondisjon/holmenkollstafetten/2010" text:style-name="Internet_20_link" text:visited-style-name="Visited_20_Internet_20_Link">Holmenkollstafetten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2</dc:title>
  </office:meta>
</office:document-meta>
</file>