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met.no/idrettslaget/forslag_til_nye_vedtekter.doc" text:style-name="Internet_20_link" text:visited-style-name="Visited_20_Internet_20_Link">Forslag til nye vedtek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innkomne_forslag</dc:title>
  </office:meta>
</office:document-meta>
</file>