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innebandy"/>Kontakt Henning Kristiansen på e-mail henningk@met.no hvis du vil være med.</text:p>
      <text:p text:style-name="Text_20_body">Vi har fra høsten 2015 inngått ett samarbeid med FBI - Forskningsinstituttenes bedriftsidrettslag. </text:p>
      <text:p text:style-name="Text_20_body">Vi trener sammen med dem på Idrettshøyskolen hver onsdag i tidsrommet 19 - 20.</text:p>
      <text:p text:style-name="Text_20_body">I tillegg får vi være med FBI sitt lag i bedriftsseri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innebandy</dc:title>
  </office:meta>
</office:document-meta>
</file>