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:liste2010"/><text:bookmark-start text:name="__RefHeading___oversikt_over_deltakere_og_etapper_1"/><text:bookmark-start text:name="oversikt_over_deltakere_og_etapper"/>Oversikt over deltakere og etapper<text:bookmark-end text:name="__RefHeading___oversikt_over_deltakere_og_etapper_1"/><text:bookmark-end text:name="oversikt_over_deltakere_og_etap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tappe nr. 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Ketil Isaksen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>
            <text:p text:style-name="tablealignleft"> Kristin Goa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>
            <text:p text:style-name="tablealignleft"> Per Helmer Skaal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>
            <text:p text:style-name="tablealignleft"> Terje Alsvik Walløe  ?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left"> Christoffer Elo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>
            <text:p text:style-name="tablealignleft"> Ivar Seierstad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>
            <text:p text:style-name="tablealignleft"> Kjetil Stianse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>
            <text:p text:style-name="tablealignleft"> Rune Bø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Anita Verpe Dyrrdal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left"> Svein Refsli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         </text:p>
          </table:table-cell>
          <table:table-cell office:value-type="string" table:style-name="tablecell">
            <text:p text:style-name="tablealignleft"> Øystein Li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         </text:p>
          </table:table-cell>
          <table:table-cell office:value-type="string" table:style-name="tablecell">
            <text:p text:style-name="tablealignleft"> Espen Aspestrand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         </text:p>
          </table:table-cell>
          <table:table-cell office:value-type="string" table:style-name="tablecell">
            <text:p text:style-name="tablealignleft"> Sven-Arne Alm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        </text:p>
          </table:table-cell>
          <table:table-cell office:value-type="string" table:style-name="tablecell">
            <text:p text:style-name="tablealignleft"> Rolf Solva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        </text:p>
          </table:table-cell>
          <table:table-cell office:value-type="string" table:style-name="tablecell">
            <text:p text:style-name="tablealignleft"> Tone Husebye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:liste2010</dc:title>
  </office:meta>
</office:document-meta>
</file>