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gjennoppbyggende_og_behagelig_trening"/>Jeg kommer til å kjøre med avspennings-øvelser,oppmykning og stretching og
endel styrketrening som vil gjøre oss godt etter arbeidsdagen. Ta gjerne på
deg t-skjorte og klær det er lett å bevege seg i,-og gjerne en liten matte
så vi kan ta noen av øvelsene på gulvet.</text:p>
      <text:p text:style-name="Text_20_body">VELKOMMEN til GJENNOPPBYGGENDE,AVSLAPPENDE,STYRKENDE,VIRKNINGSFULL OG
BEHAGELIG TRENING hver tirsdag kl. 15.15. (Sender ut beskjed når jeg har
feriedager)</text:p>
      <text:p text:style-name="Text_20_body">Mange hilsener fra Mona Marian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gjennoppbyggende_og_behagelig_trening</dc:title>
  </office:meta>
</office:document-meta>
</file>