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mail.met.no/service/home/~/?auth=co&amp;loc=no&amp;id=110383&amp;part=3" text:style-name="Internet_20_link" text:visited-style-name="Visited_20_Internet_20_Link">Bedriftsavtale</text:a><text:line-break/><text:bookmark text:name="idrettslaget:friski_svettis"/>
Gratis trening i 14 dag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friski_svettis</dc:title>
  </office:meta>
</office:document-meta>
</file>