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fotball"/><text:bookmark-start text:name="__RefHeading___fotball_1"/><text:bookmark-start text:name="fotball"/>Fotball<text:bookmark-end text:name="__RefHeading___fotball_1"/><text:bookmark-end text:name="fotball"/></text:h>
      <text:p text:style-name="Text_20_body">Vi spiller vi på gressplenen 15 - 16 sommertid og 16 - 17 vintertid på mandager så lenge gress og vær tillater det. Deretter spiller vi inne mandager klokken 16 - 17 på Blindern VGS.</text:p>
      <text:p text:style-name="Text_20_body">Vi benytter Spond påmeldingssystem. Kontakt Kjetil Bjerk (e-mail: kjetilb@met.no) Tlf. 98494674 for mer 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fotball</dc:title>
  </office:meta>
</office:document-meta>
</file>