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elixia"/>Ny samarbeidsavtale er inngått mellom B.I.L. Meteorologen og SATS fra og med 3 januar, 2025.
Dette innebærer at medlemmer i B.I.L. som registrerer seg som medlem i SATS får 10% rabatt på utvalgte medlemskap.</text:p>
      <text:p text:style-name="Text_20_body">Ved registrering av nytt medlemskap eller oppdatering av gammelt medlemskap:
Benytt rabattkode 100p427705rpt1 ved registrering for deg som er ansatt / medlem i B.I.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elixia</dc:title>
  </office:meta>
</office:document-meta>
</file>