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drettslaget:elixia"/>Meteorologisk Institutt har inngått bedriftsavtale med treningssenterkjeden Elixia. Dette innebærer at de som er medlem, vil få en reduksjon i månedsbeløpet de betaler på 10%. Nye medlemmer vil også betale 10% mindre enn andre medlemmer, og vil i tillegg slippe innmeldingsavgifta.</text:p>
      <text:p text:style-name="Text_20_body">Avtalen er gjort etter det som kom fram i undersøkelsen om hvor mange som er eller vil bli medlem i Sats eller Elixia.</text:p>
      <text:p text:style-name="Text_20_body">De som sto på denne lista som medlem i Elixia, er registrert, og bør derfor få denne prisreduksjonen automatisk. Hvis dette ikke skjer, ta enten kontakt med ditt lokale senter, eller med Jan-Inge Hansen. Nye medlemmer må ta med dokumentasjon som viser tilhørighet til met.no.</text:p>
      <text:p text:style-name="Text_20_body">Medlemskapet inkluderer følgende:</text:p>
      <text:list text:style-name="List_20_1" text:continue-numbering="false">
        <text:list-item>
          <text:p text:style-name="List_20_1_Content_First"> Individuelt veiledningsmøte for å sette opp ditt eget treningsprogram ut fra dine behov, mål og forutsetninger.</text:p>
        </text:list-item>
        <text:list-item>
          <text:p text:style-name="List_20_1_Content"> Garantert bedre form i løpet av 6 måneder.</text:p>
        </text:list-item>
        <text:list-item>
          <text:p text:style-name="List_20_1_Content"> Totalt over 1000 gruppetreningstimer å velge mellom hver uke.</text:p>
        </text:list-item>
        <text:list-item>
          <text:p text:style-name="List_20_1_Content"> Åpent dager i uka, opptil 16 timer pr. dag.</text:p>
        </text:list-item>
        <text:list-item>
          <text:p text:style-name="List_20_1_Content"> Fri barnepass mens du trener.</text:p>
        </text:list-item>
        <text:list-item>
          <text:p text:style-name="List_20_1_Content"> Gode garderober med badstue og solarium.</text:p>
        </text:list-item>
        <text:list-item>
          <text:p text:style-name="List_20_1_Content"> Shop med treningstøy.</text:p>
        </text:list-item>
        <text:list-item>
          <text:p text:style-name="List_20_1_Content"> Medlemsfordeler hos Elixias samarbeidspartnere.</text:p>
        </text:list-item>
        <text:list-item>
          <text:p text:style-name="List_20_1_Content_Last"> Samboer/ektefelle tilbys samme betingelser som deg. </text:p>
        </text:list-item>
      </text:list>
      <text:p text:style-name="Text_20_body">For å benytte bedriftsmedlemsskap, må en nå bruke medlemstypen Nordic Premium</text:p>
      <text:list text:style-name="List_20_1" text:continue-numbering="false">
        <text:list-item>
          <text:p text:style-name="List_20_1_Content_First"> Dette gir i tillegg til det ovenstående tilgang til alle senter i Norden</text:p>
        </text:list-item>
        <text:list-item>
          <text:p text:style-name="List_20_1_Content"> Inkludert er også inntil 4 mnd feriepause</text:p>
        </text:list-item>
        <text:list-item>
          <text:p text:style-name="List_20_1_Content_Last"> Ordinær pris her er 699,-, men vi betaler nå 589,- pr. mnd.</text:p>
        </text:list-item>
      </text:list>
      <text:p text:style-name="Text_20_body"><text:a xlink:type="simple" xlink:href="https://wiki.met.no/idrettslaget/tilbud" text:style-name="Internet_20_link" text:visited-style-name="Visited_20_Internet_20_Link">Tilbu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elixia</dc:title>
  </office:meta>
</office:document-meta>
</file>