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"/><text:bookmark-start text:name="__RefHeading___dokumenter_1"/><text:bookmark-start text:name="dokumenter"/>Dokumenter<text:bookmark-end text:name="__RefHeading___dokumenter_1"/><text:bookmark-end text:name="dokumenter"/></text:h>
      <text:p text:style-name="Text_20_body"><text:a xlink:type="simple" xlink:href="https://wiki.met.no/idrettslaget/dokumenter/vedtekter_20120208.pdf" text:style-name="Internet_20_link" text:visited-style-name="Visited_20_Internet_20_Link">Vedtekter for Bedriftidrettslaget Meteorologen</text:a></text:p>
      <text:h text:style-name="Heading_20_1" text:outline-level="1"><text:bookmark-start text:name="__RefHeading___referat_fra_styremoter_2"/><text:bookmark-start text:name="referat_fra_styremoter"/>Referat fra styremøter<text:bookmark-end text:name="__RefHeading___referat_fra_styremoter_2"/><text:bookmark-end text:name="referat_fra_styremoter"/></text:h>
      <text:h text:style-name="Heading_20_2" text:outline-level="2"><text:bookmark-start text:name="__RefHeading___NoTitle_3"/><text:bookmark-start text:name="section"/>2016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met.no/idrettslaget/dokumenter/referat/styremoter2016-1" text:style-name="Internet_20_link" text:visited-style-name="Visited_20_Internet_20_Link">Styremøte 18. jan</text:a> </text:p>
        </text:list-item>
        <text:list-item>
          <text:p text:style-name="List_20_1_Content_Last"> <text:a xlink:type="simple" xlink:href="https://wiki.met.no/idrettslaget/dokumenter/referat/styremoter2016-2" text:style-name="Internet_20_link" text:visited-style-name="Visited_20_Internet_20_Link">Styremøte 7. april</text:a> </text:p>
        </text:list-item>
      </text:list>
      <text:h text:style-name="Heading_20_2" text:outline-level="2"><text:bookmark-start text:name="__RefHeading___NoTitle_4"/><text:bookmark-start text:name="section1"/>2015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met.no/idrettslaget/dokumenter/referat/styremoter2015-1" text:style-name="Internet_20_link" text:visited-style-name="Visited_20_Internet_20_Link">Styremøte 29. jan</text:a> </text:p>
        </text:list-item>
        <text:list-item>
          <text:p text:style-name="List_20_1_Content"> <text:a xlink:type="simple" xlink:href="https://wiki.met.no/idrettslaget/dokumenter/referat/styremoter2015-2" text:style-name="Internet_20_link" text:visited-style-name="Visited_20_Internet_20_Link">Styremøte 19. feb</text:a> </text:p>
        </text:list-item>
        <text:list-item>
          <text:p text:style-name="List_20_1_Content"> <text:a xlink:type="simple" xlink:href="https://wiki.met.no/idrettslaget/dokumenter/referat/styremoter2015-3" text:style-name="Internet_20_link" text:visited-style-name="Visited_20_Internet_20_Link">Styremøte 5. mars</text:a> </text:p>
        </text:list-item>
        <text:list-item>
          <text:p text:style-name="List_20_1_Content"> <text:a xlink:type="simple" xlink:href="https://wiki.met.no/idrettslaget/dokumenter/referat/styremoter2015-4" text:style-name="Internet_20_link" text:visited-style-name="Visited_20_Internet_20_Link">Styremøte 23. april</text:a> </text:p>
        </text:list-item>
        <text:list-item>
          <text:p text:style-name="List_20_1_Content"> <text:a xlink:type="simple" xlink:href="https://wiki.met.no/idrettslaget/dokumenter/referat/styremoter2015-5" text:style-name="Internet_20_link" text:visited-style-name="Visited_20_Internet_20_Link">Styremøte 3. juni</text:a> </text:p>
        </text:list-item>
        <text:list-item>
          <text:p text:style-name="List_20_1_Content"> <text:a xlink:type="simple" xlink:href="https://wiki.met.no/idrettslaget/dokumenter/referat/styremoter2015-6" text:style-name="Internet_20_link" text:visited-style-name="Visited_20_Internet_20_Link">Styremøte 2. september</text:a> </text:p>
        </text:list-item>
        <text:list-item>
          <text:p text:style-name="List_20_1_Content"> <text:a xlink:type="simple" xlink:href="https://wiki.met.no/idrettslaget/dokumenter/referat/styremoter2015-6" text:style-name="Internet_20_link" text:visited-style-name="Visited_20_Internet_20_Link">Styremøte 5. oktober</text:a></text:p>
        </text:list-item>
        <text:list-item>
          <text:p text:style-name="List_20_1_Content"> <text:a xlink:type="simple" xlink:href="https://wiki.met.no/idrettslaget/dokumenter/referat/styremoter2015-7" text:style-name="Internet_20_link" text:visited-style-name="Visited_20_Internet_20_Link">Styremøte 1. desmber</text:a> </text:p>
        </text:list-item>
        <text:list-item>
          <text:p text:style-name="List_20_1_Content_Last"> <text:a xlink:type="simple" xlink:href="https://wiki.met.no/idrettslaget/dokumenter/referat/styremoter2015" text:style-name="Internet_20_link" text:visited-style-name="Visited_20_Internet_20_Link">Generell møteagenda</text:a> </text:p>
        </text:list-item>
      </text:list>
      <text:h text:style-name="Heading_20_2" text:outline-level="2"><text:bookmark-start text:name="__RefHeading___NoTitle_5"/><text:bookmark-start text:name="section2"/>2014<text:bookmark-end text:name="__RefHeading___NoTitle_5"/><text:bookmark-end text:name="section2"/></text:h>
      <text:list text:style-name="List_20_1" text:continue-numbering="false">
        <text:list-item>
          <text:p text:style-name="List_20_1_Content_First"><text:a xlink:type="simple" xlink:href="https://wiki.met.no/idrettslaget/referat_styremote_25-2.docx" text:style-name="Internet_20_link" text:visited-style-name="Visited_20_Internet_20_Link">Referat styremøte 25/2.2014</text:a></text:p>
        </text:list-item>
        <text:list-item>
          <text:p text:style-name="List_20_1_Content"><text:a xlink:type="simple" xlink:href="https://wiki.met.no/idrettslaget/motereferat.docx" text:style-name="Internet_20_link" text:visited-style-name="Visited_20_Internet_20_Link">Referat fra styremøte 20/3-2014</text:a></text:p>
        </text:list-item>
        <text:list-item>
          <text:p text:style-name="List_20_1_Content"><text:a xlink:type="simple" xlink:href="https://wiki.met.no/idrettslaget/sykle-til-jobben-aksjonen.pdf" text:style-name="Internet_20_link" text:visited-style-name="Visited_20_Internet_20_Link">Sykle-til-jobb-aksjonen 2014</text:a></text:p>
        </text:list-item>
        <text:list-item>
          <text:p text:style-name="List_20_1_Content"><text:a xlink:type="simple" xlink:href="https://wiki.met.no/idrettslaget/referat_styremote_13-5.docx" text:style-name="Internet_20_link" text:visited-style-name="Visited_20_Internet_20_Link">Referat styremøte 13/5-2014</text:a></text:p>
        </text:list-item>
        <text:list-item>
          <text:p text:style-name="List_20_1_Content"><text:a xlink:type="simple" xlink:href="https://wiki.met.no/idrettslaget/referat_styremote_17-6.docx" text:style-name="Internet_20_link" text:visited-style-name="Visited_20_Internet_20_Link">Referat styremøte 17/6.2014</text:a></text:p>
        </text:list-item>
        <text:list-item>
          <text:p text:style-name="List_20_1_Content"><text:a xlink:type="simple" xlink:href="https://wiki.met.no/idrettslaget/referat_styremote_6-11.docx" text:style-name="Internet_20_link" text:visited-style-name="Visited_20_Internet_20_Link">Referat styremøte 6/11.2014</text:a></text:p>
        </text:list-item>
        <text:list-item>
          <text:p text:style-name="List_20_1_Content"><text:a xlink:type="simple" xlink:href="https://wiki.met.no/idrettslaget/budsjettforslag_2015.xlsx" text:style-name="Internet_20_link" text:visited-style-name="Visited_20_Internet_20_Link">Budsjettforslag 2015</text:a></text:p>
        </text:list-item>
        <text:list-item>
          <text:p text:style-name="List_20_1_Content_Last"><text:a xlink:type="simple" xlink:href="https://wiki.met.no/idrettslaget/referat_styremote_4-12.docx" text:style-name="Internet_20_link" text:visited-style-name="Visited_20_Internet_20_Link">Referat styremøte 4/12.2014</text:a></text:p>
        </text:list-item>
      </text:list>
      <text:h text:style-name="Heading_20_2" text:outline-level="2"><text:bookmark-start text:name="__RefHeading___tidligere_ar_6"/><text:bookmark-start text:name="tidligere_ar"/>Tidligere år<text:bookmark-end text:name="__RefHeading___tidligere_ar_6"/><text:bookmark-end text:name="tidligere_ar"/></text:h>
      <text:list text:style-name="List_20_1" text:continue-numbering="false">
        <text:list-item>
          <text:p text:style-name="List_20_1_Content_First"><text:a xlink:type="simple" xlink:href="https://wiki.met.no/idrettslaget/dokumenter/styremote_20130213_referat.pdf" text:style-name="Internet_20_link" text:visited-style-name="Visited_20_Internet_20_Link">styremote_20130213_referat.pdf</text:a></text:p>
        </text:list-item>
        <text:list-item>
          <text:p text:style-name="List_20_1_Content"><text:a xlink:type="simple" xlink:href="https://wiki.met.no/idrettslaget/dokumenter/styremote_20121016_referat.pdf" text:style-name="Internet_20_link" text:visited-style-name="Visited_20_Internet_20_Link">styremote_20121016_referat.pdf</text:a></text:p>
        </text:list-item>
        <text:list-item>
          <text:p text:style-name="List_20_1_Content"><text:a xlink:type="simple" xlink:href="https://wiki.met.no/idrettslaget/dokumenter/styremote_20120622_referat.pdf" text:style-name="Internet_20_link" text:visited-style-name="Visited_20_Internet_20_Link">styremote_20120622_referat.pdf</text:a></text:p>
        </text:list-item>
        <text:list-item>
          <text:p text:style-name="List_20_1_Content"><text:a xlink:type="simple" xlink:href="https://wiki.met.no/idrettslaget/dokumenter/styremote_20120326_referat.pdf" text:style-name="Internet_20_link" text:visited-style-name="Visited_20_Internet_20_Link">styremote_20120326_referat.pdf</text:a></text:p>
        </text:list-item>
        <text:list-item>
          <text:p text:style-name="List_20_1_Content"><text:a xlink:type="simple" xlink:href="https://wiki.met.no/idrettslaget/dokumenter/styremote_20111028_referat.pdf" text:style-name="Internet_20_link" text:visited-style-name="Visited_20_Internet_20_Link">styremote_20111028_referat.pdf</text:a></text:p>
        </text:list-item>
        <text:list-item>
          <text:p text:style-name="List_20_1_Content"><text:a xlink:type="simple" xlink:href="https://wiki.met.no/idrettslaget/dokumenter/styremote_20110927_referat.pdf" text:style-name="Internet_20_link" text:visited-style-name="Visited_20_Internet_20_Link">styremote_20110927_referat.pdf</text:a></text:p>
        </text:list-item>
        <text:list-item>
          <text:p text:style-name="List_20_1_Content"><text:a xlink:type="simple" xlink:href="https://wiki.met.no/idrettslaget/dokumenter/styremote_20110120_referat.pdf" text:style-name="Internet_20_link" text:visited-style-name="Visited_20_Internet_20_Link">styremote_20110120_referat.pdf</text:a></text:p>
        </text:list-item>
        <text:list-item>
          <text:p text:style-name="List_20_1_Content"><text:a xlink:type="simple" xlink:href="https://wiki.met.no/idrettslaget/dokumenter/styremote_20101026_referat.pdf" text:style-name="Internet_20_link" text:visited-style-name="Visited_20_Internet_20_Link">styremote_20101026_referat.pdf</text:a></text:p>
        </text:list-item>
        <text:list-item>
          <text:p text:style-name="List_20_1_Content"><text:a xlink:type="simple" xlink:href="https://wiki.met.no/idrettslaget/dokumenter/styremote_20100519_referat.pdf" text:style-name="Internet_20_link" text:visited-style-name="Visited_20_Internet_20_Link">styremote_20100519_referat.pdf</text:a></text:p>
        </text:list-item>
        <text:list-item>
          <text:p text:style-name="List_20_1_Content"><text:a xlink:type="simple" xlink:href="https://wiki.met.no/idrettslaget/dokumenter/styremote_20100421_referat.pdf" text:style-name="Internet_20_link" text:visited-style-name="Visited_20_Internet_20_Link">styremote_20100421_referat.pdf</text:a></text:p>
        </text:list-item>
        <text:list-item>
          <text:p text:style-name="List_20_1_Content"><text:a xlink:type="simple" xlink:href="https://wiki.met.no/idrettslaget/dokumenter/styremote_20100308_referat.pdf" text:style-name="Internet_20_link" text:visited-style-name="Visited_20_Internet_20_Link">styremote_20100308_referat.pdf</text:a></text:p>
        </text:list-item>
        <text:list-item>
          <text:p text:style-name="List_20_1_Content_Last"><text:a xlink:type="simple" xlink:href="https://wiki.met.no/idrettslaget/dokumenter/styremote_20100301_referat.pdf" text:style-name="Internet_20_link" text:visited-style-name="Visited_20_Internet_20_Link">styremote_20100301_referat.pdf</text:a></text:p>
        </text:list-item>
      </text:list>
      <text:h text:style-name="Heading_20_1" text:outline-level="1"><text:bookmark-start text:name="__RefHeading___referat_fra_arsmoter_7"/><text:bookmark-start text:name="referat_fra_arsmoter"/>Referat fra årsmøter<text:bookmark-end text:name="__RefHeading___referat_fra_arsmoter_7"/><text:bookmark-end text:name="referat_fra_arsmoter"/></text:h>
      <text:list text:style-name="List_20_1" text:continue-numbering="false">
        <text:list-item>
          <text:p text:style-name="List_20_1_Content_First"> <text:a xlink:type="simple" xlink:href="https://wiki.met.no/idrettslaget/aarsmote_201600303_protokoll.pdf" text:style-name="Internet_20_link" text:visited-style-name="Visited_20_Internet_20_Link">aarsmote_201600303_protokoll.pdf</text:a></text:p>
        </text:list-item>
        <text:list-item>
          <text:p text:style-name="List_20_1_Content"> <text:a xlink:type="simple" xlink:href="https://wiki.met.no/idrettslaget/arsmote_20150211_protokoll.pdf" text:style-name="Internet_20_link" text:visited-style-name="Visited_20_Internet_20_Link">arsmote_20150211_protokoll.pdf</text:a></text:p>
        </text:list-item>
        <text:list-item>
          <text:p text:style-name="List_20_1_Content"> <text:a xlink:type="simple" xlink:href="https://wiki.met.no/idrettslaget/dokumenter/arsmote_20140220_protokoll.pdf" text:style-name="Internet_20_link" text:visited-style-name="Visited_20_Internet_20_Link">arsmote_20140220_protokoll.pdf</text:a></text:p>
        </text:list-item>
        <text:list-item>
          <text:p text:style-name="List_20_1_Content"> <text:a xlink:type="simple" xlink:href="https://wiki.met.no/idrettslaget/dokumenter/arsmote_20130221_protokoll.pdf" text:style-name="Internet_20_link" text:visited-style-name="Visited_20_Internet_20_Link">arsmote_20130221_protokoll.pdf</text:a></text:p>
        </text:list-item>
        <text:list-item>
          <text:p text:style-name="List_20_1_Content"> <text:a xlink:type="simple" xlink:href="https://wiki.met.no/idrettslaget/dokumenter/arsmote_20110217_referat.pdf" text:style-name="Internet_20_link" text:visited-style-name="Visited_20_Internet_20_Link">arsmote_20110217_referat.pdf</text:a></text:p>
        </text:list-item>
        <text:list-item>
          <text:p text:style-name="List_20_1_Content"> <text:a xlink:type="simple" xlink:href="https://wiki.met.no/idrettslaget/dokumenter/arsmote_20090224_referat.pdf" text:style-name="Internet_20_link" text:visited-style-name="Visited_20_Internet_20_Link">arsmote_20090224_referat.pdf</text:a></text:p>
        </text:list-item>
        <text:list-item>
          <text:p text:style-name="List_20_1_Content_Last"> <text:a xlink:type="simple" xlink:href="https://wiki.met.no/idrettslaget/dokumenter/arsmote_20080226_referat.pdf" text:style-name="Internet_20_link" text:visited-style-name="Visited_20_Internet_20_Link">arsmote_20080226_referat.pdf</text:a></text:p>
        </text:list-item>
      </text:list>
      <text:h text:style-name="Heading_20_2" text:outline-level="2"><text:bookmark-start text:name="__RefHeading___maler_8"/><text:bookmark-start text:name="maler"/>Maler<text:bookmark-end text:name="__RefHeading___maler_8"/><text:bookmark-end text:name="maler"/></text:h>
      <text:list text:style-name="List_20_1" text:continue-numbering="false">
        <text:list-item>
          <text:p text:style-name="List_20_1_Content_First"> <text:a xlink:type="simple" xlink:href="https://wiki.met.no/idrettslaget/dokumenter/maler/arsrapport.docx" text:style-name="Internet_20_link" text:visited-style-name="Visited_20_Internet_20_Link">Årsrapport fra gruppene</text:a></text:p>
        </text:list-item>
        <text:list-item>
          <text:p text:style-name="List_20_1_Content"> <text:a xlink:type="simple" xlink:href="https://wiki.met.no/idrettslaget/dokumenter/maler/arsrapport-styret-.docx" text:style-name="Internet_20_link" text:visited-style-name="Visited_20_Internet_20_Link">Årsrapport fra styret</text:a></text:p>
        </text:list-item>
        <text:list-item>
          <text:p text:style-name="List_20_1_Content_Last"> <text:a xlink:type="simple" xlink:href="https://wiki.met.no/idrettslaget/sirk-liste.docx" text:style-name="Internet_20_link" text:visited-style-name="Visited_20_Internet_20_Link">Sirkulasjonsliste</text:a></text:p>
        </text:list-item>
      </text:list>
      <text:h text:style-name="Heading_20_2" text:outline-level="2"><text:bookmark-start text:name="__RefHeading___diverse_9"/><text:bookmark-start text:name="diverse"/>Diverse<text:bookmark-end text:name="__RefHeading___diverse_9"/><text:bookmark-end text:name="diverse"/></text:h>
      <text:list text:style-name="List_20_1" text:continue-numbering="false">
        <text:list-item>
          <text:p text:style-name="LastListParagraph_List_20_1_Content_First"> <text:a xlink:type="simple" xlink:href="https://wiki.met.no/idrettslaget/jubileum.pdf" text:style-name="Internet_20_link" text:visited-style-name="Visited_20_Internet_20_Link">Tale til Meteorologens 40-årsjubile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</dc:title>
  </office:meta>
</office:document-meta>
</file>