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dokumenter:referat:styremoter2019-1"/><text:bookmark-start text:name="__RefHeading___referat_1"/><text:bookmark-start text:name="referat"/>Referat<text:bookmark-end text:name="__RefHeading___referat_1"/><text:bookmark-end text:name="referat"/></text:h>
      <text:p text:style-name="Preformatted_20_Text">Møtetid: 28/2-2019, kl. 13-14<text:line-break/>Møtested: 5. etasje, Blindern<text:line-break/>Tilstede: Jan-Inge, Kjetil, Lene, Sven-Arne, Teresa og El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referat:styremoter2019-1</dc:title>
  </office:meta>
</office:document-meta>
</file>