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dokumenter:referat:styremoter2019-1"/><text:bookmark-start text:name="__RefHeading___referat_1"/><text:bookmark-start text:name="referat"/>Referat<text:bookmark-end text:name="__RefHeading___referat_1"/><text:bookmark-end text:name="referat"/></text:h>
      <text:p text:style-name="Preformatted_20_Text">Møtetid: 28/2-2019, kl. 13-14<text:line-break/>Møtested: 5. etasje, Blindern<text:line-break/>Tilstede: Jan-Inge, Kjetil, Lene, Sven-Arne, Teresa, Mai-Linn og Elin<text:line-break/><text:line-break/>Saker:<text:line-break/>- Skidag<text:line-break/>- Årsmøte<text:line-break/>- BILMET 50 år</text:p>
      <text:p text:style-name="Text_20_body">1. Skidagen er 6.3.2018</text:p>
      <text:list text:style-name="List_20_1" text:continue-numbering="false">
        <text:list-item>
          <text:p text:style-name="List_20_1_Content_First"> Det blir det samme som vi har hatt før. </text:p>
        </text:list-item>
        <text:list-item>
          <text:p text:style-name="List_20_1_Content"> Aktiviteter: Langtur (Stryken), korttur (Lilloseter), Tryvann</text:p>
        </text:list-item>
        <text:list-item>
          <text:p text:style-name="List_20_1_Content"> Mai-Linn ansvarlig for informasjon via Blest. Husk påmeldingsliste.<text:a xlink:type="simple" xlink:href="https://blest.met.no/system/steder/oslo/skidag" text:style-name="Internet_20_link" text:visited-style-name="Visited_20_Internet_20_Link">https://blest.met.no/system/steder/oslo/skidag</text:a></text:p>
        </text:list-item>
        <text:list-item>
          <text:p text:style-name="List_20_1_Content"> Kjetil bestiller kantina og mat på Strøm-Larsen</text:p>
        </text:list-item>
        <text:list-item>
          <text:p text:style-name="List_20_1_Content"> Elin legger ut på gruppa på FB</text:p>
        </text:list-item>
        <text:list-item>
          <text:p text:style-name="List_20_1_Content_Last"> 250 kr pr stk for middag</text:p>
        </text:list-item>
      </text:list>
      <text:p text:style-name="Text_20_body">Idé til neste år: Lage mat selv. Da blir det et mye billigere arrangement og flere kommer?!  </text:p>
      <text:p text:style-name="Text_20_body">2. Årsmøte 2019</text:p>
      <text:list text:style-name="List_20_1" text:continue-numbering="false">
        <text:list-item>
          <text:p text:style-name="List_20_1_Content_First"> Til informasjon for valgkomité:</text:p>
        </text:list-item>
        <text:list-item>
          <text:p text:style-name="List_20_1_Content"> Hvem er på valg?</text:p>
        </text:list-item>
        <text:list-item>
          <text:p text:style-name="List_20_1_Content"> Nestleder, sekretær, Styremedlem 1 &amp; 3</text:p>
        </text:list-item>
        <text:list-item>
          <text:p text:style-name="List_20_1_Content"> Men også Jan-Inge som leder slutter 30. juni på MET.</text:p>
        </text:list-item>
        <text:list-item>
          <text:p text:style-name="List_20_1_Content"> Mulig man kan ta noen interne omrokeringer her</text:p>
        </text:list-item>
        <text:list-item>
          <text:p text:style-name="List_20_1_Content"> Dvs. Sven-Arne, Elin, Mai-Linn og Teresa er på valg    </text:p>
        </text:list-item>
        <text:list-item>
          <text:p text:style-name="List_20_1_Content"> Dato: Torsdag 28. mars kl 13.</text:p>
        </text:list-item>
        <text:list-item>
          <text:p text:style-name="List_20_1_Content"> Hvem kan være interessert i være med? </text:p>
        </text:list-item>
        <text:list-item>
          <text:p text:style-name="List_20_1_Content_Last"> Spør: Eldbjørg</text:p>
        </text:list-item>
      </text:list>
      <text:p text:style-name="Text_20_body">3. Jubileum</text:p>
      <text:list text:style-name="List_20_1" text:continue-numbering="false">
        <text:list-item>
          <text:p text:style-name="List_20_1_Content_First"> BILMET 50 ÅR</text:p>
        </text:list-item>
        <text:list-item>
          <text:p text:style-name="List_20_1_Content"> Forslag: Grilling i hagen</text:p>
        </text:list-item>
        <text:list-item>
          <text:p text:style-name="List_20_1_Content"> Husk å invitere kretsen</text:p>
        </text:list-item>
        <text:list-item>
          <text:p text:style-name="List_20_1_Content"> Sjekk sist jubileum i 2009</text:p>
        </text:list-item>
        <text:list-item>
          <text:p text:style-name="List_20_1_Content"> Liste over hvem som bør bes</text:p>
        </text:list-item>
        <text:list-item>
          <text:p text:style-name="List_20_1_Content"> Be tidligere styremedlemmer</text:p>
        </text:list-item>
        <text:list-item>
          <text:p text:style-name="List_20_1_Content_Last"> Dato: 13. juni 200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9-1</dc:title>
  </office:meta>
</office:document-meta>
</file>