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google.com/document/d/1AvGuuJWlPgoiaCn39bLHLrgisxnIbzpBGXrKZOSVB84/edit" text:style-name="Internet_20_link" text:visited-style-name="Visited_20_Internet_20_Link">Goo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8-4</dc:title>
  </office:meta>
</office:document-meta>
</file>