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drettslaget:dokumenter:referat:styremoter2018-2"/>  Referat</text:span></text:p>
      <text:p text:style-name="Preformatted_20_Text">Se goog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8-2</dc:title>
  </office:meta>
</office:document-meta>
</file>