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dokumenter:referat:styremoter2018-1"/>Referat</text:p>
      <text:p text:style-name="Preformatted_20_Text"><text:s text:c="2"/>Møtetid: 8/2-2018, kl. 14-15<text:line-break/><text:s text:c="2"/>Møtested: 5. etasje, Blindern<text:line-break/><text:s text:c="2"/>Tilstede: Jan-Inge, Rune, Kjetil, Sven-Arne, Teresa, Henning og Elin</text:p>
      <text:p text:style-name="Text_20_body">1. Skidagen 1.3.2018</text:p>
      <text:list text:style-name="List_20_1" text:continue-numbering="false">
        <text:list-item>
          <text:p text:style-name="LastListParagraph_List_20_1_Content_First"> Informasjon og reklamere for skidag</text:p>
        </text:list-item>
      </text:list>
      <text:p text:style-name="Text_20_body">       Det er mange som sier at de ikke får med seg når det er skidag.</text:p>
      <text:p text:style-name="Preformatted_20_Text"><text:s text:c="5"/>Vi må bruke alle kanaler: Mail, Blest, Facebook, Oppslagstavla (Blest), papiroppslag i resepsjonen og sende ut Google-kalender invitasjon (jfr. kaffeinfo). <text:line-break/><text:s text:c="5"/>Er det en mulighet å sende SMS også?<text:line-break/><text:s text:c="5"/>Elin tar seg av Facebook og oppslagstavla<text:line-break/><text:s text:c="5"/>Mai-Lin tar Blest<text:line-break/><text:s text:c="5"/>SMS-mulighet (Henning og Jan-Inge)<text:line-break/><text:s text:c="5"/>Papiroppslag (Anybody?)<text:line-break/><text:s text:c="5"/>Google mail (Anybody?)<text:line-break/><text:s text:c="5"/></text:p>
      <text:p text:style-name="Text_20_body">Aktiviteter</text:p>
      <text:p text:style-name="Preformatted_20_Text"><text:s text:c="5"/>Langtur<text:line-break/><text:s text:c="5"/>Kortur<text:line-break/><text:s text:c="5"/>Kort-korttur (Sognsvann)<text:line-break/><text:s text:c="5"/>Tryvann<text:line-break/><text:s text:c="5"/></text:p>
      <text:p text:style-name="Text_20_body">Ledige gjøremål:</text:p>
      <text:p text:style-name="Preformatted_20_Text"><text:s text:c="5"/>Bestille inn til middag<text:line-break/><text:s text:c="5"/>Påmeldingsliste<text:line-break/><text:s text:c="4"/></text:p>
      <text:p text:style-name="Text_20_body">2. Årsmøte 2017:</text:p>
      <text:list text:style-name="List_20_1" text:continue-numbering="false">
        <text:list-item>
          <text:p text:style-name="List_20_1_Content_First"> Tidspunkt: 8. mars kl 13.30</text:p>
        </text:list-item>
        <text:list-item>
          <text:p text:style-name="List_20_1_Content"> Bruun er holdt av (Elin)</text:p>
        </text:list-item>
        <text:list-item>
          <text:p text:style-name="List_20_1_Content"> Styrets sammensetning: leder, kasserer og styremedlem 2 er på valg.</text:p>
        </text:list-item>
        <text:list-item>
          <text:p text:style-name="List_20_1_Content"> Vi trenger et styremedlem + vara (Rune går ut, Mai-Lin skal i permisjon)</text:p>
        </text:list-item>
        <text:list-item>
          <text:p text:style-name="List_20_1_Content"> Revisor bør undersøkes</text:p>
        </text:list-item>
        <text:list-item>
          <text:p text:style-name="List_20_1_Content"> Jan-Inge har sendt ut mail om årsrapport fra gruppelederne.</text:p>
        </text:list-item>
        <text:list-item>
          <text:p text:style-name="List_20_1_Content_Last"> Kjetil sender ut mail/innkalling årsmøtet sendes til medlemmene (90 stk). </text:p>
        </text:list-item>
      </text:list>
      <text:p text:style-name="Text_20_body">Eventuelt
Agresso-kode for BILMET: 199 300 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8-1</dc:title>
  </office:meta>
</office:document-meta>
</file>