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dokumenter:referat:styremoter2017-3"/>Budsjettmøte for 2018</text:p>
      <text:p text:style-name="Text_20_body">Tilstede: Jan Inge, Rune, Sven-Arne og Elin</text:p>
      <text:p text:style-name="Text_20_body">med julemiddag på Egon, Ullevål Stadion etterpå.
Da kom Henning og Kjetil også.</text:p>
      <text:p text:style-name="Text_20_body">Ingen gruppeledere var med, så derfor lite innspill fra gruppene. </text:p>
      <text:p text:style-name="Text_20_body">Sak 1: Presentasjon og godkjennelse av budsjett for 2018
<text:a xlink:type="simple" xlink:href="https://wiki.met.no/idrettslaget/dokumenter/referat/budsjett_2018.pdf" text:style-name="Internet_20_link" text:visited-style-name="Visited_20_Internet_20_Link">Budsjett_2018</text:a></text:p>
      <text:p text:style-name="Text_20_body">Sak 2: Oppfølging av saker:</text:p>
      <text:list text:style-name="List_20_1" text:continue-numbering="false">
        <text:list-item>
          <text:p text:style-name="List_20_1_Content_First"> Yoga til neste år?</text:p>
        </text:list-item>
        <text:list-item>
          <text:p text:style-name="List_20_1_Content"> Fotball 2018?</text:p>
        </text:list-item>
        <text:list-item>
          <text:p text:style-name="List_20_1_Content"> Volleyball 2018?</text:p>
        </text:list-item>
        <text:list-item>
          <text:p text:style-name="List_20_1_Content_Last"> Oppmelding til Holmekoll-stafetten (billig nå før 1.1)</text:p>
        </text:list-item>
      </text:list>
      <text:p text:style-name="Text_20_body">Sak 3: Innspill til nybygg</text:p>
      <text:list text:style-name="List_20_1" text:continue-numbering="false">
        <text:list-item>
          <text:p text:style-name="LastListParagraph_List_20_1_Content_First"> Bedriftsidrettslaget bør ha innspill om treningsrom når nytt bygg skal tegnes og søkes o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7-3</dc:title>
  </office:meta>
</office:document-meta>
</file>