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dokumenter:referat:styremoter2017-2"/>Referat</text:p>
      <text:p text:style-name="Preformatted_20_Text"><text:s text:c="2"/>Møtetid: 8/5-2017 14-15<text:line-break/><text:s text:c="2"/>Møtested: 5. etasje, Blindern<text:line-break/><text:s text:c="2"/>Tilstede: Jan-Inge, Kjetil, Sven-Arne, Mai-Linn, Theresa og Elin</text:p>
      <text:p text:style-name="Text_20_body">1. Kommunikasjon: 
Vi må jobbe litt med å få en bedre forankring</text:p>
      <text:list text:style-name="List_20_1" text:continue-numbering="false">
        <text:list-item>
          <text:p text:style-name="List_20_1_Content_First"> Bruke Blest (hjemmesiden)</text:p>
        </text:list-item>
        <text:list-item>
          <text:p text:style-name="List_20_1_Content"> Sende linker</text:p>
        </text:list-item>
        <text:list-item>
          <text:p text:style-name="List_20_1_Content"> Undersøke om det går an å bruke plakat i resepsjonen.</text:p>
        </text:list-item>
        <text:list-item>
          <text:p text:style-name="List_20_1_Content_Last"> Ledersamling - vi må komme oss ut med info</text:p>
        </text:list-item>
      </text:list>
      <text:p text:style-name="Text_20_body">2. Sykle-til-jobb-aksjonen</text:p>
      <text:list text:style-name="List_20_1" text:continue-numbering="false">
        <text:list-item>
          <text:p text:style-name="List_20_1_Content_First"> Jan Inge og Sven Arne planlegger</text:p>
        </text:list-item>
        <text:list-item>
          <text:p text:style-name="List_20_1_Content"> Oppstart 15. mai med boller og brus</text:p>
        </text:list-item>
        <text:list-item>
          <text:p text:style-name="List_20_1_Content_Last"> Siri oppdaterer km og antall deltaker-listen</text:p>
        </text:list-item>
      </text:list>
      <text:p text:style-name="Text_20_body">3. Sommerdag: 26. juni</text:p>
      <text:p text:style-name="Text_20_body">4. Volleyballdag: 30. august</text:p>
      <text:p text:style-name="Text_20_body">5. Sykkeldag: 13. september</text:p>
      <text:p text:style-name="Text_20_body">6. Holemkollstafetten</text:p>
      <text:list text:style-name="List_20_1" text:continue-numbering="false">
        <text:list-item>
          <text:p text:style-name="LastListParagraph_List_20_1_Content_First"> Det mangler folk. 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7-2</dc:title>
  </office:meta>
</office:document-meta>
</file>