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drettslaget:dokumenter:referat:styremoter2017-1"/>Referat</text:p>
      <text:p text:style-name="Preformatted_20_Text"><text:s text:c="2"/>Møtetid: 27/1-2016 12.30-14<text:line-break/><text:s text:c="2"/>Møtested: 5. etasje, Blindern<text:line-break/><text:s text:c="2"/>Tilstede: Jan-Inge, Rune, Kjetil, Sven-Arne og Elin + Henning (kom litt senere)</text:p>
      <text:p text:style-name="Text_20_body"> -  Referat forrige møte:
 * Noen kommentarer mht uklarheter og endringer fra referatet</text:p>
      <text:list text:style-name="List_20_1" text:continue-numbering="false">
        <text:list-item>
          <text:p text:style-name="List_20_1_Content_First"> Bootcamp: samarbeid med FBI, hvis de kan sponse 1/3?</text:p>
        </text:list-item>
        <text:list-item>
          <text:p text:style-name="List_20_1_Content"> Det er færre inntekter fra Grasrotandelen enn det har vært tidligere. </text:p>
        </text:list-item>
        <text:list-item>
          <text:p text:style-name="List_20_1_Content_Last"> Utstyr volleyball: Det var meningen å få sveiset opp et stativ for stenger til utebanen. Dette er utsatt for sveisekurset ble flyttet.</text:p>
        </text:list-item>
      </text:list>
      <text:p text:style-name="Text_20_body"> - Forberede årsmøte 2016</text:p>
      <text:list text:style-name="List_20_1" text:continue-numbering="false">
        <text:list-item>
          <text:p text:style-name="List_20_1_Content_First"> Tidspunkt: 1. mars kl 14.00</text:p>
        </text:list-item>
        <text:list-item>
          <text:p text:style-name="List_20_1_Content"> Elin bestiller møterom: Bruun (er holdt av!)</text:p>
        </text:list-item>
        <text:list-item>
          <text:p text:style-name="List_20_1_Content"> Styrets sammensetning: nestleder, sekretær og styremedlem 1 &amp; 3 er på valg.</text:p>
        </text:list-item>
        <text:list-item>
          <text:p text:style-name="List_20_1_Content"> Jan-Inge sender ut mail om årsrapport fra gruppelederne.</text:p>
        </text:list-item>
        <text:list-item>
          <text:p text:style-name="List_20_1_Content"> Disse må være oss i hende en uke før årsmøte (22/2.2017).</text:p>
        </text:list-item>
        <text:list-item>
          <text:p text:style-name="List_20_1_Content_Last"> Kjetil sender ut mail/innkalling årsmøtet sendes til medlemmene (90 stk). </text:p>
        </text:list-item>
      </text:list>
      <text:p text:style-name="Text_20_body"> - Regnskap 2016</text:p>
      <text:list text:style-name="List_20_1" text:continue-numbering="false">
        <text:list-item>
          <text:p text:style-name="List_20_1_Content_First"> Mye ble billigere enn det vi trodde i 2016.</text:p>
        </text:list-item>
        <text:list-item>
          <text:p text:style-name="List_20_1_Content"> Det er kun noen få kommentarer til regnskapet (bl.a manglende betalinger til skidag)</text:p>
        </text:list-item>
        <text:list-item>
          <text:p text:style-name="List_20_1_Content_Last"> BilMet er veldrevet med solidøkonomi (ref.)</text:p>
        </text:list-item>
      </text:list>
      <text:list text:style-name="Numbering_20_1" text:continue-numbering="false">
        <text:list-item>
          <text:p text:style-name="LastListParagraph_Numbering_20_1_Content_First"> Budsjett 2017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dokumenter:referat:styremoter2017-1</dc:title>
  </office:meta>
</office:document-meta>
</file>