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drettslaget:dokumenter:referat:styremoter2016-4"/>Referat</text:p>
      <text:p text:style-name="Preformatted_20_Text"><text:s text:c="2"/>Møtetid: 24/8-2016 10-12<text:line-break/><text:s text:c="2"/>Møtested: 5. etasje, Blindern<text:line-break/><text:s text:c="2"/>Tilstede: Teresa, Jan-Inge, Rune, Kjetil, Henning (vara) og Sven-Arne<text:line-break/><text:s text:c="2"/></text:p>
      <text:p text:style-name="Text_20_body">Før styremøtet var det møte med David Løfman fra Dytt.no. Det er et firma som hjelper til med å organisere aktiviterer i ulike bedrifter. For eksempel kan det opprettes ei egen nettside der de ansatte logger hvor langt de har gått, sykla etc i løpet av en dag. Og så kan dette f.eks. vises på et kart der målet er å gå fra et sted til et annet. På turen kan en også få ulike oppgaver, tips, spørsmål etc.
Problemet for oss er jo at dette koster en god del penger. For enkeltaktiviteter er det snakk om ca 300 pr. ansatt i firmaet. Det kan også avtales lengre perioder på et par år, der årsprisen ligger på 60000-75000 kroner. Skal vi inn her, er vi nok avhengig av at instituttet står for betalinga.</text:p>
      <text:p text:style-name="Text_20_body">Saker til styremøtet:</text:p>
      <text:list text:style-name="Numbering_20_1" text:continue-numbering="false">
        <text:list-item>
          <text:p text:style-name="Numbering_20_1_Content_First"> Volleyballturnering 25.8.</text:p>
          <text:list text:style-name="List_20_1">
            <text:list-item>
              <text:p text:style-name="List_20_1_Content"> 10 påmeldte lag. Mai-Linn har ordna med kampoppsett.</text:p>
            </text:list-item>
            <text:list-item>
              <text:p text:style-name="List_20_1_Content"> 2 grupper med 3 lag og 1 gruppe med 4 lag gir minst 2 kamper pr. lag.</text:p>
            </text:list-item>
            <text:list-item>
              <text:p text:style-name="List_20_1_Content"> Kampene består av ett sett, der vinneren er det laget som først når 15 poeng.</text:p>
            </text:list-item>
            <text:list-item>
              <text:p text:style-name="List_20_1_Content"> Puljevinner pluss beste toerlag til semifinaler.</text:p>
            </text:list-item>
            <text:list-item>
              <text:p text:style-name="List_20_1_Content"> Styret pluss Ted står for den praktiske gjennomføringa.</text:p>
            </text:list-item>
            <text:list-item>
              <text:p text:style-name="List_20_1_Content"> Premiering etter finalen.</text:p>
            </text:list-item>
          </text:list>
        </text:list-item>
        <text:list-item>
          <text:p text:style-name="Numbering_20_1_Content"> Yoga i høst</text:p>
          <text:list text:style-name="List_20_1">
            <text:list-item>
              <text:p text:style-name="List_20_1_Content"> Vi har penger til gjennomføring.</text:p>
            </text:list-item>
            <text:list-item>
              <text:p text:style-name="List_20_1_Content"> Elin har bedt om å få slippe å være gruppeleder, så gruppa må finne en ny. </text:p>
            </text:list-item>
          </text:list>
        </text:list-item>
        <text:list-item>
          <text:p text:style-name="Numbering_20_1_Content"> Høsttur på sykkel</text:p>
          <text:list text:style-name="List_20_1">
            <text:list-item>
              <text:p text:style-name="List_20_1_Content"> Dato: Onsdag 14. september</text:p>
            </text:list-item>
            <text:list-item>
              <text:p text:style-name="List_20_1_Content_Last"> Elin har ansvar for arrangementet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dokumenter:referat:styremoter2016-4</dc:title>
  </office:meta>
</office:document-meta>
</file>