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dokumenter:referat:styremoter2016-3"/><text:bookmark-start text:name="__RefHeading___styremote_19._mai_1"/><text:bookmark-start text:name="styremote_19._mai"/>Styremøte 19. mai<text:bookmark-end text:name="__RefHeading___styremote_19._mai_1"/><text:bookmark-end text:name="styremote_19._mai"/></text:h>
      <text:p text:style-name="Text_20_body">Referat</text:p>
      <text:p text:style-name="Preformatted_20_Text"><text:s text:c="2"/>Møtetid: 19/5-2016 11-12<text:line-break/><text:s text:c="2"/>Møtested: 5. etasje, Blindern<text:line-break/><text:s text:c="2"/>Tilstede: Teresa, Jan-Inge, Rune, Kjetil, Henning (vara) og Elin</text:p>
      <text:p text:style-name="Text_20_body">1. Gjennomgang fra forrige møte 7.4.2016</text:p>
      <text:list text:style-name="List_20_1" text:continue-numbering="false">
        <text:list-item>
          <text:p text:style-name="LastListParagraph_List_20_1_Content_First"> Fra Aktivitetskalenderen</text:p>
        </text:list-item>
      </text:list>
      <text:list text:style-name="List_20_1" text:continue-numbering="false">
        <text:list-item>
          <text:p text:style-name="LastListParagraph_List_20_1_Content_First"> Sommerdag: 6. juli - Teresa er ansvarlig. Hun er usikker på hvordan man skal publisere det?</text:p>
        </text:list-item>
      </text:list>
      <text:p text:style-name="Text_20_body">Blest; samarbeidsrom og/eller mail.</text:p>
      <text:list text:style-name="List_20_1" text:continue-numbering="false">
        <text:list-item>
          <text:p text:style-name="LastListParagraph_List_20_1_Content_First"> Yoga: Iris slutter som instruktør 17. juni. Hun kommer ikke tilbake. Hun flytter til Kroatia.</text:p>
        </text:list-item>
      </text:list>
      <text:p text:style-name="Text_20_body">Her må vi avgjøre hva som skjer videre.</text:p>
      <text:p text:style-name="Text_20_body">2. Diverse</text:p>
      <text:list text:style-name="List_20_1" text:continue-numbering="false">
        <text:list-item>
          <text:p text:style-name="LastListParagraph_List_20_1_Content_First"> Stolpejakten/10 på topp. Er det vår jobb å reklamere for det?</text:p>
        </text:list-item>
      </text:list>
      <text:p text:style-name="Text_20_body">Vi synes ikke det.</text:p>
      <text:list text:style-name="List_20_1" text:continue-numbering="false">
        <text:list-item>
          <text:p text:style-name="LastListParagraph_List_20_1_Content_First"> Vi oppretter Facebook-gruppe for å sikre god informasjon til alle medlemmene.</text:p>
        </text:list-item>
      </text:list>
      <text:p text:style-name="Text_20_body">Her kan vi legge inn linker Stolpejakten m.m. Elin &amp; Teresa er ansvarlig for dette!</text:p>
      <text:list text:style-name="List_20_1" text:continue-numbering="false">
        <text:list-item>
          <text:p text:style-name="LastListParagraph_List_20_1_Content_First"> Bedriftidrettslaget Meteorologen (det er vårt navn!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kumenter:referat:styremoter2016-3</dc:title>
  </office:meta>
</office:document-meta>
</file>