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okumenter:referat:styremoter2016-2"/><text:bookmark-start text:name="__RefHeading___styremote_7._april_1"/><text:bookmark-start text:name="styremote_7._april"/>Styremøte 7. april<text:bookmark-end text:name="__RefHeading___styremote_7._april_1"/><text:bookmark-end text:name="styremote_7._april"/></text:h>
      <text:p text:style-name="Text_20_body">Referat</text:p>
      <text:p text:style-name="Preformatted_20_Text"><text:s text:c="2"/>Møtetid: 7/4-2016 13-14<text:line-break/><text:s text:c="2"/>Møtested: 5. etasje, Blindern<text:line-break/><text:s text:c="2"/>Tilstede: Mai-Linn, Theresa, Jan-Inge, Rune, Sven-Arne, Kjetil, Henning (vara) og Elin</text:p>
      <text:p text:style-name="Text_20_body">1. Gjennomgang fra forrige møte 18.1.2016</text:p>
      <text:list text:style-name="List_20_1" text:continue-numbering="false">
        <text:list-item>
          <text:p text:style-name="List_20_1_Content_First"> Brus:</text:p>
        </text:list-item>
        <text:list-item>
          <text:p text:style-name="List_20_1_Content_Last"> Brusen på IT (Rune) =&gt; OK</text:p>
        </text:list-item>
      </text:list>
      <text:list text:style-name="Numbering_20_1" text:continue-numbering="false">
        <text:list-item>
          <text:p text:style-name="LastListParagraph_Numbering_20_1_Content_First"> 3. etasje: Salget har gått ned!! </text:p>
        </text:list-item>
      </text:list>
      <text:list text:style-name="List_20_1" text:continue-numbering="false">
        <text:list-item>
          <text:p text:style-name="LastListParagraph_List_20_1_Content_First"> Vi tror det er pga flytting, kaos, vaner etc. Vi håper dette tar seg opp igjen.</text:p>
        </text:list-item>
      </text:list>
      <text:list text:style-name="List_20_1" text:continue-numbering="false">
        <text:list-item>
          <text:p text:style-name="List_20_1_Content_First"> Regnskap &amp; budsjett =&gt; OK</text:p>
        </text:list-item>
        <text:list-item>
          <text:p text:style-name="List_20_1_Content_Last"> Yoga: Vi spør om Iris kan være isntruktør til høsten. </text:p>
        </text:list-item>
      </text:list>
      <text:list text:style-name="List_20_1" text:continue-numbering="false">
        <text:list-item>
          <text:p text:style-name="LastListParagraph_List_20_1_Content_First"> Kjetil oppretter VIPPS.</text:p>
        </text:list-item>
      </text:list>
      <text:p text:style-name="Text_20_body">2. Diskusjon om bruk av epost vs. Blest</text:p>
      <text:p text:style-name="Text_20_body">3. Aktivitetskalender</text:p>
      <text:p text:style-name="Preformatted_20_Text">7.5: Holmekollstafetten (Jan-Inge)<text:line-break/>18.5: Sykle-til-jobb-aksjonen (Rune &amp; Sven-Arne) + Siri (registreringsside)<text:line-break/>6.7: Sommerdag (Elin)<text:line-break/>17.8: Volleyballdag (Mai-Linn) eller 24. august<text:line-break/>7.9: Sykkeldag i Marka (Elin)<text:line-break/>Høstaktivitet (Kjetil?): Curling?</text:p>
      <text:p text:style-name="Text_20_body">4. Fra gruppene  </text:p>
      <text:p text:style-name="Text_20_body"><text:span text:style-name="Strong_20_Emphasis">INNEFOTBALL:</text:span></text:p>
      <text:list text:style-name="List_20_1" text:continue-numbering="false">
        <text:list-item>
          <text:p text:style-name="LastListParagraph_List_20_1_Content_First"> Gruppa har startet og spille på Blindern VGS =&gt; OK</text:p>
        </text:list-item>
      </text:list>
      <text:p text:style-name="Text_20_body"><text:span text:style-name="Strong_20_Emphasis">BOOTCAMP</text:span></text:p>
      <text:list text:style-name="List_20_1" text:continue-numbering="false">
        <text:list-item>
          <text:p text:style-name="LastListParagraph_List_20_1_Content_First"> Startet 5. april</text:p>
        </text:list-item>
      </text:list>
      <text:p text:style-name="Text_20_body"><text:span text:style-name="Strong_20_Emphasis">VOLLEYBALL</text:span></text:p>
      <text:list text:style-name="List_20_1" text:continue-numbering="false">
        <text:list-item>
          <text:p text:style-name="List_20_1_Content_First"> Det er litt usikkert mht betaling fra eksterne spillere.</text:p>
        </text:list-item>
        <text:list-item>
          <text:p text:style-name="List_20_1_Content"> GE er ikke lenger med </text:p>
        </text:list-item>
        <text:list-item>
          <text:p text:style-name="List_20_1_Content"> Kan 8 deltakere betale selv eller dele halvparten?</text:p>
        </text:list-item>
        <text:list-item>
          <text:p text:style-name="List_20_1_Content_Last"> Pris = 16000 nkr</text:p>
        </text:list-item>
      </text:list>
      <text:p text:style-name="Text_20_body"><text:span text:style-name="Strong_20_Emphasis">YOGA</text:span></text:p>
      <text:list text:style-name="List_20_1" text:continue-numbering="false">
        <text:list-item>
          <text:p text:style-name="LastListParagraph_List_20_1_Content_First"> Elin hører om Iris kan fortsette.</text:p>
        </text:list-item>
      </text:list>
      <text:p text:style-name="Text_20_body">5. Idrettsregistrering:</text:p>
      <text:list text:style-name="List_20_1" text:continue-numbering="false">
        <text:list-item>
          <text:p text:style-name="LastListParagraph_List_20_1_Content_First"> Kjetil &amp; Jan Inge fikser</text:p>
        </text:list-item>
      </text:list>
      <text:p text:style-name="Text_20_body">6. Skidag</text:p>
      <text:list text:style-name="List_20_1" text:continue-numbering="false">
        <text:list-item>
          <text:p text:style-name="List_20_1_Content_First"> Oppsummring: Litt skuffende oppmøte.</text:p>
        </text:list-item>
        <text:list-item>
          <text:p text:style-name="List_20_1_Content"> Styret: Vi må annonsere bedre!</text:p>
        </text:list-item>
        <text:list-item>
          <text:p text:style-name="List_20_1_Content_Last"> Fleksibilitet mht tidspunk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6-2</dc:title>
  </office:meta>
</office:document-meta>
</file>