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dokumenter:referat:styremoter2016-1"/><text:bookmark-start text:name="__RefHeading___styremote_18._jan_1"/><text:bookmark-start text:name="styremote_18._jan"/>Styremøte 18. jan<text:bookmark-end text:name="__RefHeading___styremote_18._jan_1"/><text:bookmark-end text:name="styremote_18._ja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dokumenter:referat:styremoter2016-1</dc:title>
  </office:meta>
</office:document-meta>
</file>